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0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bertus Extra 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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2" text:style-name="WW_CharLFO2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Arial Narrow"/>
    </style:style>
    <style:style style:name="TableColumn15" style:family="table-column">
      <style:table-column-properties style:column-width="10.1159in"/>
    </style:style>
    <style:style style:name="Table14" style:family="table">
      <style:table-properties style:width="10.115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double #000000" style:border-line-width="0.0069in 0.0069in 0.0069in" fo:background-color="#403152" style:writing-mode="lr-tb" fo:padding-top="0in" fo:padding-left="0.075in" fo:padding-bottom="0in" fo:padding-right="0.075in">
        <style:background-fill draw:fill="solid" draw:fill-color="#403152"/>
      </style:table-cell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Fuentedepárrafopredeter." style:family="text">
      <style:text-properties style:font-name="Arial Narrow" fo:font-weight="bold" style:font-weight-asian="bold" fo:color="#FFFFFF" fo:font-size="16pt" style:font-size-asian="16pt"/>
    </style:style>
    <style:style style:name="P20" style:parent-style-name="Normal" style:family="paragraph">
      <style:paragraph-properties fo:keep-with-next="always"/>
      <style:text-properties style:font-name="Arial Narrow" fo:font-weight="bold" style:font-weight-asian="bold" fo:font-size="18pt" style:font-size-asian="18pt"/>
    </style:style>
    <style:style style:name="P21" style:parent-style-name="Normal" style:family="paragraph">
      <style:paragraph-properties fo:keep-with-next="always">
        <style:tab-stops>
          <style:tab-stop style:type="left" style:position="7.8083in"/>
        </style:tab-stops>
      </style:paragraph-properties>
    </style:style>
    <style:style style:name="T22" style:parent-style-name="Fuentedepárrafopredeter." style:family="text">
      <style:text-properties style:font-name="Arial Narrow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 fo:font-size="24pt" style:font-size-asian="24pt" style:font-size-complex="26pt" style:rfc-language-tag="es-ES_tradnl" fo:language="es"/>
    </style:style>
    <style:style style:name="T24" style:parent-style-name="Fuentedepárrafopredeter.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T34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P35" style:parent-style-name="Normal" style:family="paragraph">
      <style:paragraph-properties fo:keep-with-next="always" fo:margin-left="0.9847in">
        <style:tab-stops/>
      </style:paragraph-properties>
    </style:style>
    <style:style style:name="T36" style:parent-style-name="Fuentedepárrafopredeter." style:family="text">
      <style:text-properties style:font-name="Arial Narrow" fo:font-size="11pt" style:font-size-asian="11pt" style:rfc-language-tag="es-ES_tradnl" fo:language="es"/>
    </style:style>
    <style:style style:name="P3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4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4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/>
    </style:style>
    <style:style style:name="T46" style:parent-style-name="Fuentedepárrafopredeter." style:family="text">
      <style:text-properties style:font-name="Arial Narrow"/>
    </style:style>
    <style:style style:name="P47" style:parent-style-name="Normal" style:family="paragraph">
      <style:paragraph-properties fo:text-align="center"/>
      <style:text-properties style:font-name="Arial Narrow" fo:font-weight="bold" style:font-weight-asian="bold" fo:font-size="20pt" style:font-size-asian="20pt" style:font-size-complex="26pt" style:rfc-language-tag="es-ES_tradnl" fo:language="es"/>
    </style:style>
    <style:style style:name="P48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49" style:parent-style-name="Normal" style:family="paragraph">
      <style:paragraph-properties>
        <style:tab-stops>
          <style:tab-stop style:type="left" style:position="7.6368in"/>
        </style:tab-stops>
      </style:paragraph-properties>
      <style:text-properties style:font-name="Arial Narrow" fo:font-size="11pt" style:font-size-asian="11pt" style:rfc-language-tag="es-ES_tradnl" fo:language="es"/>
    </style:style>
    <style:style style:name="P50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51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52" style:parent-style-name="Normal" style:family="paragraph">
      <style:paragraph-properties fo:keep-with-next="always" fo:margin-left="0.9847in">
        <style:tab-stops/>
      </style:paragraph-properties>
    </style:style>
    <style:style style:name="T53" style:parent-style-name="Fuentedepárrafopredeter." style:family="text">
      <style:text-properties style:font-name="Arial Narrow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 style:font-size-complex="28pt" style:rfc-language-tag="es-ES_tradnl" fo:language="es"/>
    </style:style>
    <style:style style:name="P55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56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57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58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59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P60" style:parent-style-name="Normal" style:family="paragraph">
      <style:paragraph-properties fo:keep-with-next="always" fo:margin-left="0.9847in">
        <style:tab-stops/>
      </style:paragraph-properties>
      <style:text-properties style:font-name="Arial Narrow"/>
    </style:style>
    <style:style style:name="TableColumn62" style:family="table-column">
      <style:table-column-properties style:column-width="1.9486in"/>
    </style:style>
    <style:style style:name="TableColumn63" style:family="table-column">
      <style:table-column-properties style:column-width="1.9493in"/>
    </style:style>
    <style:style style:name="TableColumn64" style:family="table-column">
      <style:table-column-properties style:column-width="1.9486in"/>
    </style:style>
    <style:style style:name="TableColumn65" style:family="table-column">
      <style:table-column-properties style:column-width="1.9493in"/>
    </style:style>
    <style:style style:name="TableColumn66" style:family="table-column">
      <style:table-column-properties style:column-width="1.9493in"/>
    </style:style>
    <style:style style:name="TableColumn67" style:family="table-column">
      <style:table-column-properties style:column-width="0.1965in"/>
    </style:style>
    <style:style style:name="Table61" style:family="table">
      <style:table-properties style:width="9.9416in" fo:margin-left="0.37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416in solid #000000" fo:border-left="0.0416in solid #000000" fo:border-bottom="0.0416in solid #000000" fo:border-right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70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71" style:family="table-cell">
      <style:table-cell-properties fo:border-top="0.0416in solid #000000" fo:border-left="0.0069in solid #000000" fo:border-bottom="0.0416in solid #000000" fo:border-right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7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74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7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77" style:family="table-cell">
      <style:table-cell-properties fo:border-top="0.0416in solid #000000" fo:border-left="0.0069in solid #000000" fo:border-bottom="0.0416in solid #000000" fo:border-right="0.0416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7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Row79" style:family="table-row">
      <style:table-row-properties/>
    </style:style>
    <style:style style:name="TableCell8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82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83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84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85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86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7pt" style:font-size-asian="7pt" style:font-size-complex="9pt"/>
    </style:style>
    <style:style style:name="P87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7pt" style:font-size-asian="7pt" style:font-size-complex="9pt"/>
    </style:style>
    <style:style style:name="P88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TableCell8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91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92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93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94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95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96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6pt" style:font-size-asian="6pt" style:font-size-complex="8pt"/>
    </style:style>
    <style:style style:name="P97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T98" style:parent-style-name="Fuentedepárrafopredeter." style:family="text">
      <style:text-properties style:font-name="Arial Narrow" fo:font-size="6pt" style:font-size-asian="6pt" style:font-size-complex="8pt"/>
    </style:style>
    <style:style style:name="T99" style:parent-style-name="Fuentedepárrafopredeter." style:family="text">
      <style:text-properties style:font-name="Arial Narrow" fo:color="#272727" fo:font-size="6pt" style:font-size-asian="6pt" style:font-size-complex="8pt"/>
    </style:style>
    <style:style style:name="T100" style:parent-style-name="Fuentedepárrafopredeter." style:family="text">
      <style:text-properties style:font-name="Arial Narrow" fo:color="#272727" fo:font-size="6pt" style:font-size-asian="6pt" style:font-size-complex="8pt"/>
    </style:style>
    <style:style style:name="T101" style:parent-style-name="Fuentedepárrafopredeter." style:family="text">
      <style:text-properties style:font-name="Arial Narrow" fo:color="#272727" fo:font-size="6pt" style:font-size-asian="6pt" style:font-size-complex="8pt"/>
    </style:style>
    <style:style style:name="T102" style:parent-style-name="Fuentedepárrafopredeter." style:family="text">
      <style:text-properties style:font-name="Arial Narrow" fo:color="#272727" fo:font-size="6pt" style:font-size-asian="6pt" style:font-size-complex="8pt"/>
    </style:style>
    <style:style style:name="P103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P106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P107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P108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P109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P110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13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14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15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16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17" style:parent-style-name="Normal" style:family="paragraph">
      <style:paragraph-properties fo:keep-with-next="always" fo:text-align="center"/>
      <style:text-properties style:font-name="Arial Narrow" fo:font-size="10pt" style:font-size-asian="10pt" style:rfc-language-tag="es-ES_tradnl" fo:language="es"/>
    </style:style>
    <style:style style:name="P118" style:parent-style-name="Normal" style:family="paragraph">
      <style:paragraph-properties fo:keep-with-next="always" fo:text-align="center"/>
      <style:text-properties style:font-name="Arial Narrow" fo:font-size="10pt" style:font-size-asian="10pt" style:rfc-language-tag="es-ES_tradnl" fo:language="es"/>
    </style:style>
    <style:style style:name="P119" style:parent-style-name="Normal" style:family="paragraph">
      <style:paragraph-properties fo:keep-with-next="always" fo:text-align="center"/>
      <style:text-properties style:font-name="Arial Narrow" fo:font-size="10pt" style:font-size-asian="10pt" style:rfc-language-tag="es-ES_tradnl" fo:language="es"/>
    </style:style>
    <style:style style:name="P120" style:parent-style-name="Normal" style:family="paragraph">
      <style:paragraph-properties fo:keep-with-next="always" fo:text-align="center"/>
      <style:text-properties style:font-name="Arial Narrow" fo:font-size="10pt" style:font-size-asian="10pt" style:rfc-language-tag="es-ES_tradnl" fo:language="es"/>
    </style:style>
    <style:style style:name="P121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TableCell12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  <style:text-properties style:font-name="Arial Narrow" fo:font-size="10pt" style:font-size-asian="10pt"/>
    </style:style>
    <style:style style:name="P124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25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26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27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28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P129" style:parent-style-name="Normal" style:family="paragraph">
      <style:paragraph-properties fo:text-align="center"/>
      <style:text-properties style:font-name="Arial Narrow" fo:font-size="10pt" style:font-size-asian="10pt"/>
    </style:style>
    <style:style style:name="P130" style:parent-style-name="Normal" style:family="paragraph">
      <style:paragraph-properties fo:keep-with-next="always" fo:text-align="center"/>
      <style:text-properties style:font-name="Arial Narrow" fo:font-size="10pt" style:font-size-asian="10pt"/>
    </style:style>
    <style:style style:name="TableRow131" style:family="table-row">
      <style:table-row-properties style:min-row-height="0.1909in"/>
    </style:style>
    <style:style style:name="TableCell132" style:family="table-cell">
      <style:table-cell-properties fo:border-top="0.0069in solid #000000" fo:border-left="0.0416in solid #000000" fo:border-bottom="0.0416in solid #000000" fo:border-right="0.0416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Normal" style:family="paragraph">
      <style:paragraph-properties fo:keep-with-next="always" fo:text-align="center"/>
    </style:style>
    <style:style style:name="T134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1pt"/>
    </style:style>
    <style:style style:name="P135" style:parent-style-name="Normal" style:family="paragraph">
      <style:paragraph-properties fo:keep-with-next="always"/>
      <style:text-properties style:font-name="Arial Narrow" fo:font-size="5pt" style:font-size-asian="5pt" style:font-size-complex="3pt"/>
    </style:style>
    <style:style style:name="P136" style:parent-style-name="Normal" style:family="paragraph">
      <style:paragraph-properties fo:keep-with-next="always"/>
      <style:text-properties style:font-name="Arial Narrow" fo:font-weight="bold" style:font-weight-asian="bold" style:font-weight-complex="bold" fo:font-size="11pt" style:font-size-asian="11pt" style:font-size-complex="9pt"/>
    </style:style>
    <style:style style:name="P137" style:parent-style-name="Normal" style:family="paragraph">
      <style:paragraph-properties fo:keep-with-next="always"/>
      <style:text-properties style:font-name="Arial Narrow" fo:font-weight="bold" style:font-weight-asian="bold" style:font-weight-complex="bold" fo:font-size="11pt" style:font-size-asian="11pt" style:font-size-complex="9pt"/>
    </style:style>
    <style:style style:name="P138" style:parent-style-name="Normal" style:family="paragraph">
      <style:paragraph-properties fo:keep-with-next="always"/>
      <style:text-properties style:font-name="Arial Narrow" fo:font-weight="bold" style:font-weight-asian="bold" style:font-weight-complex="bold" fo:font-size="11pt" style:font-size-asian="11pt" style:font-size-complex="9pt"/>
    </style:style>
    <style:style style:name="P139" style:parent-style-name="Normal" style:family="paragraph">
      <style:paragraph-properties fo:keep-with-next="always"/>
      <style:text-properties style:font-name="Arial Narrow" fo:font-weight="bold" style:font-weight-asian="bold" style:font-weight-complex="bold" fo:font-size="11pt" style:font-size-asian="11pt" style:font-size-complex="9pt"/>
    </style:style>
    <style:style style:name="P140" style:parent-style-name="Párrafodelista" style:family="paragraph">
      <style:paragraph-properties fo:keep-with-next="always"/>
    </style:style>
    <style:style style:name="T141" style:parent-style-name="Fuentedepárrafopredeter." style:family="text">
      <style:text-properties style:font-name="Arial Narrow" fo:font-weight="bold" style:font-weight-asian="bold" style:font-weight-complex="bold"/>
    </style:style>
    <style:style style:name="T142" style:parent-style-name="Fuentedepárrafopredeter." style:family="text">
      <style:text-properties style:font-name="Arial Narrow" fo:font-weight="bold" style:font-weight-asian="bold" style:font-weight-complex="bold"/>
    </style:style>
    <style:style style:name="T143" style:parent-style-name="Fuentedepárrafopredeter." style:family="text">
      <style:text-properties style:font-name="Arial Narrow" fo:font-weight="bold" style:font-weight-asian="bold" style:font-weight-complex="bold"/>
    </style:style>
    <style:style style:name="P144" style:parent-style-name="Normal" style:family="paragraph">
      <style:paragraph-properties fo:keep-with-next="always"/>
      <style:text-properties style:font-name="Arial Narrow" fo:font-size="11pt" style:font-size-asian="11pt" style:font-size-complex="9pt"/>
    </style:style>
    <style:style style:name="P145" style:parent-style-name="Normal" style:family="paragraph">
      <style:paragraph-properties fo:keep-with-next="always"/>
      <style:text-properties style:font-name="Arial Narrow" fo:font-size="11pt" style:font-size-asian="11pt" style:font-size-complex="9pt"/>
    </style:style>
    <style:style style:name="P146" style:parent-style-name="Normal" style:family="paragraph">
      <style:paragraph-properties fo:keep-with-next="always"/>
      <style:text-properties style:font-name="Arial Narrow" fo:font-size="11pt" style:font-size-asian="11pt" style:font-size-complex="9pt"/>
    </style:style>
    <style:style style:name="P147" style:parent-style-name="Párrafodelista" style:family="paragraph">
      <style:paragraph-properties fo:keep-with-next="always"/>
    </style:style>
    <style:style style:name="T148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9pt"/>
    </style:style>
    <style:style style:name="T14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9pt"/>
    </style:style>
    <style:style style:name="T150" style:parent-style-name="Fuentedepárrafopredeter." style:family="text">
      <style:text-properties style:font-name="Arial Narrow" fo:font-size="11pt" style:font-size-asian="11pt" style:font-size-complex="9pt"/>
    </style:style>
    <style:style style:name="P151" style:parent-style-name="Normal" style:family="paragraph">
      <style:paragraph-properties fo:keep-with-next="always" fo:margin-left="1.0458in">
        <style:tab-stops/>
      </style:paragraph-properties>
      <style:text-properties style:font-name="Arial Narrow" fo:font-size="11pt" style:font-size-asian="11pt" style:font-size-complex="9pt"/>
    </style:style>
    <style:style style:name="P152" style:parent-style-name="Normal" style:family="paragraph">
      <style:paragraph-properties fo:keep-with-next="always"/>
      <style:text-properties style:font-name="Arial Narrow" fo:font-size="11pt" style:font-size-asian="11pt" style:font-size-complex="9pt"/>
    </style:style>
    <style:style style:name="TableColumn154" style:family="table-column">
      <style:table-column-properties style:column-width="1.9881in"/>
    </style:style>
    <style:style style:name="TableColumn155" style:family="table-column">
      <style:table-column-properties style:column-width="1.9881in"/>
    </style:style>
    <style:style style:name="TableColumn156" style:family="table-column">
      <style:table-column-properties style:column-width="1.9881in"/>
    </style:style>
    <style:style style:name="TableColumn157" style:family="table-column">
      <style:table-column-properties style:column-width="1.9881in"/>
    </style:style>
    <style:style style:name="TableColumn158" style:family="table-column">
      <style:table-column-properties style:column-width="1.9888in"/>
    </style:style>
    <style:style style:name="Table153" style:family="table">
      <style:table-properties style:width="9.9416in" fo:margin-left="0.3708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208in double #000000" style:border-line-width="0.0069in 0.0069in 0.0069in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161" style:parent-style-name="Normal" style:family="paragraph">
      <style:paragraph-properties fo:text-align="center" fo:margin-left="0.1173in">
        <style:tab-stops/>
      </style:paragraph-properties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162" style:family="table-cell">
      <style:table-cell-properties fo:border="0.0208in double #000000" style:border-line-width="0.0069in 0.0069in 0.0069in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163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164" style:family="table-cell">
      <style:table-cell-properties fo:border="0.0208in double #000000" style:border-line-width="0.0069in 0.0069in 0.0069in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165" style:parent-style-name="Normal" style:family="paragraph">
      <style:paragraph-properties fo:text-align="center" fo:margin-left="0.0798in">
        <style:tab-stops/>
      </style:paragraph-properties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166" style:family="table-cell">
      <style:table-cell-properties fo:border="0.0208in double #000000" style:border-line-width="0.0069in 0.0069in 0.0069in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16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Cell168" style:family="table-cell">
      <style:table-cell-properties fo:border="0.0208in double #000000" style:border-line-width="0.0069in 0.0069in 0.0069in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169" style:parent-style-name="Normal" style:family="paragraph">
      <style:paragraph-properties fo:text-align="center" fo:margin-left="0.0423in">
        <style:tab-stops/>
      </style:paragraph-properties>
      <style:text-properties style:font-name="Arial Narrow" fo:font-weight="bold" style:font-weight-asian="bold" fo:font-size="11pt" style:font-size-asian="11pt" style:font-size-complex="11pt" style:rfc-language-tag="es-ES_tradnl" fo:language="es"/>
    </style:style>
    <style:style style:name="TableRow170" style:family="table-row">
      <style:table-row-properties style:min-row-height="3.0368in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73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74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75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76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77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78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79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80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81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82" style:parent-style-name="NormalWeb" style:family="paragraph">
      <style:paragraph-properties fo:text-align="center" fo:margin-top="0in" fo:margin-bottom="0in" fo:margin-left="0.0187in" fo:background-color="#FFFFFF">
        <style:tab-stops/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85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86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87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88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89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90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91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92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color="#272727" fo:font-size="10pt" style:font-size-asian="10pt"/>
    </style:style>
    <style:style style:name="P193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color="#272727" fo:font-size="10pt" style:font-size-asian="10pt" style:text-underline-type="single" style:text-underline-style="solid" style:text-underline-width="auto" style:text-underline-mode="continuous"/>
    </style:style>
    <style:style style:name="P194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 style:font-size-complex="10pt"/>
    </style:style>
    <style:style style:name="P195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  <style:text-properties style:font-name="Arial Narrow" fo:font-size="10pt" style:font-size-asian="10pt" style:font-size-complex="10pt"/>
    </style:style>
    <style:style style:name="P196" style:parent-style-name="NormalWeb" style:family="paragraph">
      <style:paragraph-properties fo:text-align="center" fo:margin-top="0in" fo:margin-bottom="0in" fo:background-color="#FFFFFF">
        <style:background-fill draw:fill="solid" draw:fill-color="#FFFFFF"/>
      </style:paragraph-properties>
    </style:style>
    <style:style style:name="T197" style:parent-style-name="Fuentedepárrafopredeter." style:family="text">
      <style:text-properties style:font-name="Arial Narrow" fo:font-size="10pt" style:font-size-asian="10pt" style:font-size-complex="10pt"/>
    </style:style>
    <style:style style:name="T198" style:parent-style-name="Fuentedepárrafopredeter." style:family="text">
      <style:text-properties style:font-name="Arial Narrow" fo:font-size="10pt" style:font-size-asian="10pt" style:font-size-complex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1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3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4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5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6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7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8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09" style:parent-style-name="NormalWeb" style:family="paragraph">
      <style:paragraph-properties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10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11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P212" style:parent-style-name="NormalWeb" style:family="paragraph">
      <style:paragraph-properties fo:text-align="center" fo:margin-top="0in" fo:margin-bottom="0in" fo:margin-left="0.0798in" fo:background-color="#FFFFFF">
        <style:tab-stops/>
        <style:background-fill draw:fill="solid" draw:fill-color="#FFFFFF"/>
      </style:paragraph-properties>
      <style:text-properties style:font-name="Arial Narrow" fo:font-size="10pt" style:font-size-asian="10pt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17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18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20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21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22" style:parent-style-name="Normal" style:family="paragraph">
      <style:paragraph-properties fo:keep-with-next="always" fo:margin-left="0.0187in">
        <style:tab-stops/>
      </style:paragraph-properties>
      <style:text-properties style:font-name="Arial Narrow" fo:font-size="10pt" style:font-size-asian="10pt"/>
    </style:style>
    <style:style style:name="P223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224" style:parent-style-name="Fuentedepárrafopredeter." style:family="text"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 Narrow" fo:font-size="10pt" style:font-size-asian="10pt"/>
    </style:style>
    <style:style style:name="P226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keep-with-next="always" fo:margin-left="0.0187in">
        <style:tab-stops/>
      </style:paragraph-properties>
      <style:text-properties style:font-name="Arial Narrow" fo:font-size="10pt" style:font-size-asian="10pt"/>
    </style:style>
    <style:style style:name="P231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232" style:parent-style-name="Fuentedepárrafopredeter." style:family="text">
      <style:text-properties style:font-name="Arial Narrow" fo:font-weight="bold" style:font-weight-asian="bold" style:font-weight-complex="bold" fo:font-size="10pt" style:font-size-asian="10pt"/>
    </style:style>
    <style:style style:name="T233" style:parent-style-name="Fuentedepárrafopredeter." style:family="text"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35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36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37" style:parent-style-name="Normal" style:family="paragraph">
      <style:paragraph-properties fo:keep-with-next="always" fo:margin-left="0.0187in">
        <style:tab-stops/>
      </style:paragraph-properties>
      <style:text-properties style:font-name="Arial Narrow" fo:font-size="10pt" style:font-size-asian="10pt"/>
    </style:style>
    <style:style style:name="P238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40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41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242" style:parent-style-name="Fuentedepárrafopredeter." style:family="text">
      <style:text-properties style:font-name="Arial Narrow" fo:font-size="10pt" style:font-size-asian="10pt"/>
    </style:style>
    <style:style style:name="P243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46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47" style:parent-style-name="Normal" style:family="paragraph">
      <style:paragraph-properties fo:keep-with-next="always" fo:text-align="center" fo:margin-left="0.0187in">
        <style:tab-stops/>
      </style:paragraph-properties>
      <style:text-properties style:font-name="Arial Narrow" fo:font-size="10pt" style:font-size-asian="10pt"/>
    </style:style>
    <style:style style:name="P248" style:parent-style-name="Normal" style:family="paragraph">
      <style:paragraph-properties fo:keep-with-next="always" fo:margin-left="0.2958in">
        <style:tab-stops/>
      </style:paragraph-properties>
      <style:text-properties style:font-name="Arial Narrow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d86dc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f1548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8064a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d86dc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f154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25600162"/></text:h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1"><text:span text:style-name="T19"><text:s/>ORGANIGRAMA ESTRUCTURAL DE LA ENTIDAD<text:s/></text:span></text:h>
          </table:table-cell>
        </table:table-row>
      </table:table>
      <text:h text:style-name="P20" text:outline-level="1"/>
      <text:h text:style-name="P21" text:outline-level="1"><text:span text:style-name="T22"><draw:custom-shape svg:x="-6.88819in" svg:y="0.26319in" svg:width="3.9125in" svg:height="0.54097in" draw:z-index="251657728" draw:id="id1" draw:style-name="a3" draw:name="Rectangle 75" text:anchor-type="paragraph"><svg:title/><svg:desc/><text:p text:style-name="P23">JUNTA DIRECTIVA</text:p><draw:enhanced-geometry draw:type="non-primitive" svg:viewBox="0 0 21600 21600" draw:enhanced-path="M 0 0 L 21600 0 21600 21600 0 21600 Z N"/></draw:custom-shape></text:span><text:span text:style-name="T24"><draw:custom-shape svg:x="-10.08056in" svg:y="0.26319in" svg:width="2.56667in" svg:height="1.48472in" draw:z-index="251659776" draw:id="id2" draw:style-name="a5" draw:name="AutoShape 87" text:anchor-type="paragraph"><svg:title/><svg:desc/><text:p text:style-name="P25">Comité de igualdad</text:p><text:p text:style-name="P26">Comité de ética</text:p><text:p text:style-name="P27">Comisión de familias</text:p><text:p text:style-name="P28">Comité de seguridad y salud</text:p><text:p text:style-name="P29">Equipo motor</text:p><text:p text:style-name="P30">Comité de accesibilidad</text:p><text:p text:style-name="P31">Comité de medioambiente</text:p><text:p text:style-name="P32">Comité de empleo</text:p><text:p text:style-name="P33">Comité de calidad y transformación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8421 103245 91579 11558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4"><text:tab/></text:span></text:h>
      <text:h text:style-name="P35" text:outline-level="1"><text:span text:style-name="T36"><draw:custom-shape svg:x="0.09167in" svg:y="0.06875in" svg:width="2.56667in" svg:height="1.62014in" draw:z-index="251660800" draw:id="id3" draw:style-name="a7" draw:name="Globo: línea 7" text:anchor-type="paragraph"><svg:title/><svg:desc/><text:p text:style-name="P37">Comisión<text:s/>de igualdad</text:p><text:p text:style-name="P38">Comité de ética</text:p><text:p text:style-name="P39">Comisión de familias</text:p><text:p text:style-name="P40">Comité de seguridad y salud</text:p><text:p text:style-name="P41">Equipo motor</text:p><text:p text:style-name="P42">Comisión<text:s/>de accesibilidad</text:p><text:p text:style-name="P43">Comisión<text:s/>de medioambiente</text:p><text:p text:style-name="P44">Comisión<text:s/>de empleo</text:p><text:p text:style-name="P45">Comisión<text:s/>de calidad y transformación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7718 103245 -3773 883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6"><draw:custom-shape svg:x="3.43056in" svg:y="0.0625in" svg:width="3.70139in" svg:height="0.46042in" draw:z-index="251655680" draw:id="id4" draw:style-name="a8" draw:name="Rectangle 12" text:anchor-type="paragraph"><svg:title/><svg:desc/><text:p text:style-name="P47">JUNTA DIRECTIVA<text:s/></text:p><draw:enhanced-geometry draw:type="non-primitive" svg:viewBox="0 0 21600 21600" draw:enhanced-path="M 0 0 L 21600 0 21600 21600 0 21600 Z N"/></draw:custom-shape></text:span></text:h>
      <text:h text:style-name="P48" text:outline-level="1"/>
      <text:p text:style-name="P49"><text:s/></text:p>
      <text:h text:style-name="P50" text:outline-level="1"/>
      <text:h text:style-name="P51" text:outline-level="1"/>
      <text:h text:style-name="P52" text:outline-level="1"><text:span text:style-name="T53"><draw:custom-shape svg:x="3.71806in" svg:y="0.13542in" svg:width="2.96944in" svg:height="0.41875in" draw:z-index="251656704" draw:id="id5" draw:style-name="a9" draw:name="Rectangle 23" text:anchor-type="paragraph"><svg:title/><svg:desc/><text:p text:style-name="P54">DIRECCIÓN-<text:s/>GERENCIA<text:s/></text:p><draw:enhanced-geometry draw:type="non-primitive" svg:viewBox="0 0 21600 21600" draw:enhanced-path="M 0 0 L 21600 0 21600 21600 0 21600 Z N"/></draw:custom-shape></text:span></text:h>
      <text:h text:style-name="P55" text:outline-level="1"/>
      <text:h text:style-name="P56" text:outline-level="1"/>
      <text:h text:style-name="P57" text:outline-level="1">.</text:h>
      <text:h text:style-name="P58" text:outline-level="1"/>
      <text:h text:style-name="P59" text:outline-level="1"/>
      <text:h text:style-name="P60" text:outline-level="1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OCIEDAD, INNOVACIÓN<text:s/>Y PROYECTOS</text:p>
          </table:table-cell>
          <table:table-cell table:style-name="TableCell71">
            <text:p text:style-name="P72">ÁREA DE RECURSOS</text:p>
          </table:table-cell>
          <table:table-cell table:style-name="TableCell73">
            <text:p text:style-name="P74">ÁREA ALOJAMIENTO</text:p>
          </table:table-cell>
          <table:table-cell table:style-name="TableCell75">
            <text:p text:style-name="P76">ÁREA SOCIAL</text:p>
          </table:table-cell>
          <table:table-cell table:style-name="TableCell77">
            <text:p text:style-name="P78">ÁREA DE EMPLEO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DEPARTAMENTO DE CALIDAD</text:p>
            <text:p text:style-name="P82"/>
            <text:p text:style-name="P83">DEPARTAMENTO DE PROYECTOS</text:p>
            <text:p text:style-name="P84"/>
            <text:p text:style-name="P85">DEPARTAMENTO DE COMUNICACIÓN</text:p>
            <text:p text:style-name="P86">(comunicación, transformación digital, redes sociales, grupos de<text:s/>interés,)<text:s/></text:p>
            <text:p text:style-name="P87"/>
            <text:p text:style-name="P88"/>
          </table:table-cell>
          <table:table-cell table:style-name="TableCell89">
            <text:p text:style-name="P90"/>
            <text:p text:style-name="P91">DEPARTAMENTO DE PERSONAS</text:p>
            <text:p text:style-name="P92"><text:s/></text:p>
            <text:p text:style-name="P93">DEPARTAMENTO ECONÓMICO-FINANCIERO.</text:p>
            <text:p text:style-name="P94"/>
            <text:p text:style-name="P95">DEPARTAMENTO DE SERVICIOS GENERALES<text:s/></text:p>
            <text:p text:style-name="P96">(Mantenimiento de<text:s/>Infraestructuras, Informática,<text:s/>Tecnología,<text:s/>Recepción y Atención Telefónica,<text:s/>Transporte,<text:s/></text:p>
            <text:p text:style-name="P97"><text:span text:style-name="T98">Departamento de<text:s/></text:span><text:span text:style-name="T99">Limpieza</text:span><text:span text:style-name="T100"><text:s/>y<text:s/></text:span><text:span text:style-name="T101">Departamento de Alimentación</text:span><text:span text:style-name="T102">)</text:span></text:p>
            <text:p text:style-name="P103"/>
          </table:table-cell>
          <table:table-cell table:style-name="TableCell104">
            <text:p text:style-name="P105"/>
            <text:p text:style-name="P106">HOGARES<text:s/></text:p>
            <text:p text:style-name="P107">(centro<text:s/>residencial)</text:p>
            <text:p text:style-name="P108"/>
            <text:p text:style-name="P109">VIVIENDAS EN LA COMUNIDAD</text:p>
            <text:p text:style-name="P110"><text:s/>(hogares<text:s/>funcionales)</text:p>
          </table:table-cell>
          <table:table-cell table:style-name="TableCell111">
            <text:h text:style-name="P112" text:outline-level="1"/>
            <text:h text:style-name="P113" text:outline-level="1">ATENCIÓN TEMPRANA</text:h>
            <text:h text:style-name="P114" text:outline-level="1"/>
            <text:h text:style-name="P115" text:outline-level="1">CENTRO DE DÍA</text:h>
            <text:h text:style-name="P116" text:outline-level="1"/>
            <text:h text:style-name="P117" text:outline-level="1"/>
            <text:h text:style-name="P118" text:outline-level="1">SERVICIO DE CONCILIACIÓN DE VIDA FAMILIAR Y SOCIAL<text:s/></text:h>
            <text:h text:style-name="P119" text:outline-level="1"/>
            <text:h text:style-name="P120" text:outline-level="1">SERVICIO DE PISCINA TERAPÉUTICA<text:s/></text:h>
            <text:h text:style-name="P121" text:outline-level="1"/>
          </table:table-cell>
          <table:table-cell table:style-name="TableCell122">
            <text:h text:style-name="P123" text:outline-level="1"/>
            <text:h text:style-name="P124" text:outline-level="1">Centro Especial De Empleo. GREVISLAN</text:h>
            <text:h text:style-name="P125" text:outline-level="1"/>
            <text:h text:style-name="P126" text:outline-level="1">CENTRO OCUPACIONAL</text:h>
            <text:h text:style-name="P127" text:outline-level="1"/>
            <text:h text:style-name="P128" text:outline-level="1">APOYOS PERSONALES EN EL EMPLEO<text:s/></text:h>
            <text:p text:style-name="P129"/>
            <text:h text:style-name="P130" text:outline-level="1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6">
            <text:h text:style-name="P133" text:outline-level="1"><text:bookmark-end text:name="_Hlk25600162"/><text:soft-page-break/><text:span text:style-name="T134">ORGANIGRAMA FUNCIONAL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35" text:outline-level="1"/>
      <text:list text:style-name="LFO26" text:continue-numbering="true">
        <text:list-item>
          <text:p text:style-name="P136"><text:bookmark-start text:name="_Hlk191921732"/>ASAMBLEA GENERAL<text:s/></text:p>
        </text:list-item>
        <text:list-item>
          <text:p text:style-name="P137">JUNTA DIRECTIVA<text:s/></text:p>
        </text:list-item>
        <text:list-item>
          <text:p text:style-name="P138">DIRECCIÓN-GERENCIA<text:s/></text:p>
        </text:list-item>
        <text:list-item>
          <text:p text:style-name="P139">EQUIPOS TRANVERSALES DE LA ENTIDAD</text:p>
        </text:list-item>
      </text:list>
      <text:list text:style-name="LFO29" text:continue-numbering="true">
        <text:list-item>
          <text:p text:style-name="P140"><text:span text:style-name="T141">Equipo</text:span><text:span text:style-name="T142">s</text:span><text:span text:style-name="T143"><text:s/>de gestión:<text:s/></text:span></text:p>
        </text:list-item>
      </text:list>
      <text:list text:style-name="LFO27" text:continue-numbering="true">
        <text:list-item>
          <text:list>
            <text:list-item>
              <text:p text:style-name="P144">Equipo de<text:s/>responsables de centros y servicios<text:s/></text:p>
            </text:list-item>
            <text:list-item>
              <text:p text:style-name="P145">Dirección técnica y equipo de técnicos<text:s/>referentes<text:s/></text:p>
            </text:list-item>
            <text:list-item>
              <text:p text:style-name="P146">Equipo de trabajadores sociales<text:s/></text:p>
            </text:list-item>
          </text:list>
        </text:list-item>
      </text:list>
      <text:list text:style-name="LFO29" text:continue-numbering="true">
        <text:list-item>
          <text:p text:style-name="P147"><text:span text:style-name="T148">Comité</text:span><text:span text:style-name="T149">s y comisiones de trabajo;</text:span><text:span text:style-name="T150"><text:s/>Igualdad, ética, familias, seguridad y salud, equipo motor, accesibilidad, medioambiente, calidad y transformación y empleo</text:span></text:p>
        </text:list-item>
      </text:list>
      <text:h text:style-name="P151" text:outline-level="1"/>
      <text:h text:style-name="P152" text:outline-level="1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OCIEDAD, INNOVACIÓN Y PROYECTOS</text:p>
          </table:table-cell>
          <table:table-cell table:style-name="TableCell162">
            <text:p text:style-name="P163">ÁREA DE RECURSOS</text:p>
          </table:table-cell>
          <table:table-cell table:style-name="TableCell164">
            <text:p text:style-name="P165">ÁREA ALOJAMIENTO</text:p>
          </table:table-cell>
          <table:table-cell table:style-name="TableCell166">
            <text:p text:style-name="P167">ÁREA SOCIAL</text:p>
          </table:table-cell>
          <table:table-cell table:style-name="TableCell168">
            <text:p text:style-name="P169">ÁREA DE EMPLEO</text:p>
          </table:table-cell>
        </table:table-row>
        <table:table-row table:style-name="TableRow170">
          <table:table-cell table:style-name="TableCell171">
            <text:p text:style-name="P172">DEPARTAMENTO DE CALIDAD<text:s/></text:p>
            <text:p text:style-name="P173">Dirección-gerencia<text:s/>y<text:s/>técnicos<text:s/>del área<text:s/></text:p>
            <text:p text:style-name="P174"/>
            <text:p text:style-name="P175">DEPARTAMENTO DE PROYECTOS</text:p>
            <text:p text:style-name="P176">Dirección-gerencia<text:s/>y<text:s/>técnicos del área</text:p>
            <text:p text:style-name="P177"/>
            <text:p text:style-name="P178">DEPARTAMENTO DE COMUNICACIÓN<text:s/></text:p>
            <text:p text:style-name="P179">Dirección-gerencia y<text:s/></text:p>
            <text:p text:style-name="P180">técnicos del área</text:p>
            <text:p text:style-name="P181"/>
            <text:p text:style-name="P182"/>
          </table:table-cell>
          <table:table-cell table:style-name="TableCell183">
            <text:p text:style-name="P184"/>
            <text:p text:style-name="P185">DEPARTAMENTO DE PERSONAS</text:p>
            <text:p text:style-name="P186">Responsable<text:s/></text:p>
            <text:p text:style-name="P187"><text:s text:c="14"/>Técnicos del área<text:s/></text:p>
            <text:p text:style-name="P188"/>
            <text:p text:style-name="P189">DEPARTAMENTO ECONÓMICO-FINANCIERO.</text:p>
            <text:p text:style-name="P190">Dirección<text:s/>gerencia</text:p>
            <text:p text:style-name="P191">Técnicos del área<text:s/></text:p>
            <text:p text:style-name="P192"/>
            <text:p text:style-name="P193">DEPARTAMENTO DE<text:s/>SERVICIOS<text:s/>GENERALES<text:s/><text:s/></text:p>
            <text:p text:style-name="P194">Dirección<text:s/>gerencia<text:s/></text:p>
            <text:p text:style-name="P195">Responsable<text:s/>y<text:s/></text:p>
            <text:p text:style-name="P196"><text:span text:style-name="T197">equipo de operarios<text:s/></text:span><text:span text:style-name="T198"><text:s/></text:span></text:p>
          </table:table-cell>
          <table:table-cell table:style-name="TableCell199">
            <text:p text:style-name="P200"/>
            <text:p text:style-name="P201">HOGARES</text:p>
            <text:p text:style-name="P202">(centro residencial)</text:p>
            <text:p text:style-name="P203">Dirección-gerencia</text:p>
            <text:p text:style-name="P204"><text:s text:c="2"/>dirección del centro y<text:s/></text:p>
            <text:p text:style-name="P205">equipo técnico<text:s/></text:p>
            <text:p text:style-name="P206"/>
            <text:p text:style-name="P207">VIVIENDAS EN LA COMUNIDAD</text:p>
            <text:p text:style-name="P208">(hogares funcionales)</text:p>
            <text:p text:style-name="P209"/>
            <text:p text:style-name="P210">Dirección<text:s/>gerencia<text:s/></text:p>
            <text:p text:style-name="P211">dirección técnica<text:s/></text:p>
            <text:p text:style-name="P212">coordinadora<text:s/>y<text:s/>equipo técnico</text:p>
          </table:table-cell>
          <table:table-cell table:style-name="TableCell213">
            <text:h text:style-name="P214" text:outline-level="1"/>
            <text:h text:style-name="P215" text:outline-level="1">ATENCIÓN TEMPRANA</text:h>
            <text:h text:style-name="P216" text:outline-level="1">Dirección-gerencia<text:s/></text:h>
            <text:h text:style-name="P217" text:outline-level="1"><text:s/>Responsable<text:s/>del servicio<text:s/>y<text:s/>equipo técnico<text:s/></text:h>
            <text:h text:style-name="P218" text:outline-level="1">CENTRO DE DÍA</text:h>
            <text:h text:style-name="P219" text:outline-level="1">Dirección gerencia<text:s/></text:h>
            <text:h text:style-name="P220" text:outline-level="1">dirección técnica<text:s/></text:h>
            <text:h text:style-name="P221" text:outline-level="1">coordinadora y<text:s/>equipo<text:s/>técnico<text:s/></text:h>
            <text:h text:style-name="P222" text:outline-level="1"/>
            <text:h text:style-name="P223" text:outline-level="1"><text:span text:style-name="T224">SERVICIO DE CONCILIACIÓN DE VIDA FAMILIAR Y SOCIAL<text:s/></text:span><text:span text:style-name="T225">Dirección gerencia y técnicos del área</text:span></text:h>
            <text:h text:style-name="P226" text:outline-level="1"/>
            <text:h text:style-name="P227" text:outline-level="1">SERVICIO DE PISCINA<text:s/></text:h>
            <text:h text:style-name="P228" text:outline-level="1">Dirección<text:s/>gerencia<text:s/>y<text:s/>técnicos del área</text:h>
          </table:table-cell>
          <table:table-cell table:style-name="TableCell229">
            <text:h text:style-name="P230" text:outline-level="1"/>
            <text:h text:style-name="P231" text:outline-level="1"><text:span text:style-name="T232">Centro Especial De Empleo.<text:s/></text:span><text:span text:style-name="T233">GREVISLAN</text:span></text:h>
            <text:h text:style-name="P234" text:outline-level="1">Dirección-gerencia<text:s/></text:h>
            <text:h text:style-name="P235" text:outline-level="1">Responsable<text:s/>del centro<text:s/></text:h>
            <text:h text:style-name="P236" text:outline-level="1">y<text:s/>equipo técnico<text:s/></text:h>
            <text:h text:style-name="P237" text:outline-level="1"/>
            <text:h text:style-name="P238" text:outline-level="1">CENTRO OCUPACIONAL</text:h>
            <text:h text:style-name="P239" text:outline-level="1">Dirección gerencia<text:s/></text:h>
            <text:h text:style-name="P240" text:outline-level="1">coordinadora<text:s/>+dirección técnica<text:s/></text:h>
            <text:h text:style-name="P241" text:outline-level="1"><text:span text:style-name="T242">y equipo técnico<text:s/></text:span></text:h>
            <text:h text:style-name="P243" text:outline-level="1"/>
            <text:h text:style-name="P244" text:outline-level="1">APOYOS PERSONALES EN EL EMPLEO<text:s/></text:h>
            <text:h text:style-name="P245" text:outline-level="1">Dirección gerencia<text:s/></text:h>
            <text:h text:style-name="P246" text:outline-level="1">Coordinadora<text:s/>+<text:s/>Dirección técnica<text:s/></text:h>
            <text:h text:style-name="P247" text:outline-level="1">y equipo técnico</text:h>
          </table:table-cell>
        </table:table-row>
      </table:table>
      <text:h text:style-name="P248" text:outline-level="1"><text:bookmark-end text:name="_Hlk19192173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0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lbertus Extra 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6" draw:style="linear" draw:angle="0" draw:start-color="#ffffff" draw:end-color="#e59edc" draw:start-intensity="100%" draw:end-intensity="100%"/>
    <draw:gradient draw:name="a4" draw:style="linear" draw:angle="0" draw:start-color="#ffffff" draw:end-color="#e59edc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bertus Extra Bol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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2" text:style-name="WW_CharLFO2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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1972in" fo:margin-left="0.6895in" fo:margin-bottom="0.2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791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P3" style:parent-style-name="Normal" style:family="paragraph">
      <style:paragraph-properties fo:margin-left="5.4083in">
        <style:tab-stops>
          <style:tab-stop style:type="left" style:position="-0.1777in"/>
        </style:tab-stops>
      </style:paragraph-properties>
    </style:style>
    <style:style style:name="T4" style:parent-style-name="Fuentedepárrafopredeter." style:family="text">
      <style:text-properties style:font-name="Arial Narrow" style:font-name-complex="Calibri" fo:color="#0000FF" fo:font-size="8pt" style:font-size-asian="8pt" style:font-size-complex="8pt" style:rfc-language-tag="es-ES_tradnl" fo:language="es" style:rfc-language-tag-asian="es-ES_tradnl" style:language-asian="es"/>
    </style:style>
    <style:style style:name="P5" style:parent-style-name="Normal" style:family="paragraph">
      <style:paragraph-properties fo:margin-left="0.5909in">
        <style:tab-stops/>
      </style:paragraph-properties>
      <style:text-properties style:font-name="Arial Narrow" fo:font-weight="bold" style:font-weight-asian="bold" fo:font-style="italic" style:font-style-asian="italic" fo:color="#0000FF" fo:font-size="10pt" style:font-size-asian="10pt"/>
    </style:style>
    <style:style style:name="P6" style:parent-style-name="Normal" style:family="paragraph">
      <style:paragraph-properties fo:margin-left="0.5909in">
        <style:tab-stops/>
      </style:paragraph-properties>
      <style:text-properties style:font-name="Arial Narrow" fo:font-weight="bold" style:font-weight-asian="bold" fo:color="#0000FF" fo:font-size="7pt" style:font-size-asian="7pt" style:font-size-complex="9pt"/>
    </style:style>
    <style:style style:name="P7" style:parent-style-name="Normal" style:family="paragraph">
      <style:paragraph-properties fo:margin-left="0.5909in">
        <style:tab-stops/>
      </style:paragraph-properties>
    </style:style>
    <style:style style:name="T8" style:parent-style-name="Fuentedepárrafopredeter." style:family="text">
      <style:text-properties style:font-name="Arial Narrow" fo:font-weight="bold" style:font-weight-asian="bold" fo:color="#0000FF" fo:font-size="7pt" style:font-size-asian="7pt" style:font-size-complex="9pt" fo:language="en" fo:country="US"/>
    </style:style>
    <style:style style:name="P9" style:parent-style-name="Normal" style:family="paragraph">
      <style:paragraph-properties fo:margin-left="0.5909in">
        <style:tab-stops/>
      </style:paragraph-properties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10" style:parent-style-name="Fuentedepárrafopredeter." style:family="text">
      <style:text-properties style:font-name="Arial" fo:color="#0000FF" fo:font-size="8pt" style:font-size-asian="8pt"/>
    </style:style>
    <style:style style:name="T11" style:parent-style-name="Fuentedepárrafopredeter." style:family="text">
      <style:text-properties style:font-name="Arial" fo:color="#0000FF" fo:font-size="8pt" style:font-size-asian="8pt"/>
    </style:style>
    <style:style style:name="T12" style:parent-style-name="Fuentedepárrafopredeter." style:family="text">
      <style:text-properties style:font-name="Arial" fo:color="#0000FF" fo:font-size="8pt" style:font-size-asian="8pt"/>
    </style:style>
    <style:style style:name="P13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3" text:anchor-type="as-char" svg:x="0in" svg:y="0in" svg:width="1.58333in" svg:height="1.08333in" style:rel-width="scale" style:rel-height="scale"><draw:image xlink:href="media/image2.png" xlink:type="simple" xlink:show="embed" xlink:actuate="onLoad"/><svg:title/><svg:desc/></draw:frame><text:tab/><text:s text:c="33"/><text:tab/></text:p>
      </style:header>
      <style:footer>
        <text:p text:style-name="P3"><text:span text:style-name="T4"><draw:custom-shape svg:x="-0.59236in" svg:y="-0.00069in" svg:width="4.02292in" svg:height="0.65764in" draw:z-index="251657216" draw:id="id0" draw:style-name="a1" draw:name="Rectangle 7" text:anchor-type="paragraph"><svg:title/><svg:desc/><text:p text:style-name="P5">ENTIDAD DECLARADA DE UTILIDAD PÚBLICA</text:p><text:p text:style-name="P6">C./ Arcipreste de Hita, 30 C.P. 35509 – Tahíche.</text:p><text:p text:style-name="P7"><text:span text:style-name="T8">Telf./Fax: 928.811421 . 928 814808.<text:s/></text:span><text:a xlink:href="mailto:info@adislan.com" office:target-frame-name="_top" xlink:show="replace">info@adislan.com</text:a></text:p><text:p text:style-name="P9">www.adislan.com</text:p><draw:enhanced-geometry draw:type="non-primitive" svg:viewBox="0 0 21600 21600" draw:enhanced-path="M 0 0 L 21600 0 21600 21600 0 21600 Z N"/></draw:custom-shape></text:span><text:span text:style-name="T10"><text:tab/><text:s text:c="57"/></text:span><text:span text:style-name="T11"><draw:frame draw:style-name="a2" draw:name="Imagen 1" text:anchor-type="as-char" svg:x="0in" svg:y="0in" svg:width="1.26042in" svg:height="0.4375in" style:rel-width="scale" style:rel-height="scale"><draw:image xlink:href="media/image3.png" xlink:type="simple" xlink:show="embed" xlink:actuate="onLoad"/><svg:title/><svg:desc/></draw:frame></text:span><text:span text:style-name="T12"><text:s text:c="214"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dc:description/>
    <dc:subject/>
    <meta:initial-creator>*</meta:initial-creator>
    <dc:creator>Ainhoa Villar</dc:creator>
    <meta:creation-date>2025-12-03T16:25:00Z</meta:creation-date>
    <dc:date>2025-12-03T16:25:00Z</dc:date>
    <meta:print-date>2023-11-13T11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669" meta:row-count="18" meta:non-whitespace-character-count="2263"/>
  </office:meta>
</office:document-meta>
</file>