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4888in"/>
    </style:style>
    <style:style style:name="Table1" style:family="table" style:master-page-name="MP0">
      <style:table-properties style:width="6.488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5" style:parent-style-name="Normal" style:family="paragraph">
      <style:paragraph-properties fo:widows="0" fo:orphans="0" fo:break-before="page" style:text-autospace="none" fo:text-align="center" fo:line-height="0.3812in"/>
    </style:style>
    <style:style style:name="T35" style:parent-style-name="Fuentedepárrafopredeter." style:family="text">
      <style:text-properties style:font-name="Arial" style:font-name-complex="Arial" fo:font-weight="bold" style:font-weight-asian="bold" fo:color="#FFFFFF" fo:letter-spacing="-0.0006in" fo:font-size="24pt" style:font-size-asian="2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38" style:family="table-column">
      <style:table-column-properties style:column-width="6.4888in"/>
    </style:style>
    <style:style style:name="Table37" style:family="table">
      <style:table-properties style:width="6.488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41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42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P43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P44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</style:style>
    <style:style style:name="T4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P49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TableColumn51" style:family="table-column">
      <style:table-column-properties style:column-width="6.4888in"/>
    </style:style>
    <style:style style:name="Table50" style:family="table">
      <style:table-properties style:width="6.488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54" style:parent-style-name="Normal" style:family="paragraph">
      <style:paragraph-properties fo:text-align="center" fo:line-height="150%"/>
    </style:style>
    <style:style style:name="T55" style:parent-style-name="Fuentedepárrafopredeter.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56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P57" style:parent-style-name="Normal" style:family="paragraph">
      <style:paragraph-properties fo:line-height="150%"/>
    </style:style>
    <style:style style:name="T58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72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73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74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75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76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00"/>
    </style:style>
    <style:style style:name="P77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00"/>
    </style:style>
    <style:style style:name="P7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00"/>
    </style:style>
    <style:style style:name="P79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fo:background-color="#FFFF00"/>
    </style:style>
    <style:style style:name="P80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P81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TableColumn83" style:family="table-column">
      <style:table-column-properties style:column-width="6.4888in"/>
    </style:style>
    <style:style style:name="Table82" style:family="table">
      <style:table-properties style:width="6.4888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86" style:parent-style-name="Normal" style:family="paragraph">
      <style:paragraph-properties fo:text-align="center" fo:line-height="150%"/>
    </style:style>
    <style:style style:name="T87" style:parent-style-name="Fuentedepárrafopredeter.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P89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90" style:parent-style-name="Párrafodelista" style:family="paragraph">
      <style:paragraph-properties fo:line-height="150%"/>
    </style:style>
    <style:style style:name="T9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93" style:parent-style-name="Párrafodelista" style:family="paragraph">
      <style:paragraph-properties fo:line-height="150%"/>
    </style:style>
    <style:style style:name="T9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96" style:parent-style-name="Párrafodelista" style:family="paragraph">
      <style:paragraph-properties fo:line-height="150%"/>
    </style:style>
    <style:style style:name="T9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99" style:parent-style-name="Párrafodelista" style:family="paragraph">
      <style:paragraph-properties fo:line-height="150%"/>
    </style:style>
    <style:style style:name="T10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0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03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04" style:parent-style-name="Normal" style:family="paragraph">
      <style:paragraph-properties fo:line-height="150%"/>
    </style:style>
    <style:style style:name="T105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106" style:parent-style-name="Párrafodelista" style:family="paragraph">
      <style:paragraph-properties fo:line-height="150%"/>
    </style:style>
    <style:style style:name="T10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09" style:parent-style-name="Párrafodelista" style:family="paragraph">
      <style:paragraph-properties fo:line-height="150%"/>
    </style:style>
    <style:style style:name="T11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12" style:parent-style-name="Párrafodelista" style:family="paragraph">
      <style:paragraph-properties fo:line-height="150%"/>
    </style:style>
    <style:style style:name="T11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15" style:parent-style-name="Párrafodelista" style:family="paragraph">
      <style:paragraph-properties fo:line-height="150%"/>
    </style:style>
    <style:style style:name="T116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19" style:parent-style-name="Párrafodelista" style:family="paragraph">
      <style:paragraph-properties fo:line-height="150%"/>
    </style:style>
    <style:style style:name="T12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50%"/>
    </style:style>
    <style:style style:name="T123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124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25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26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27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2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olumn130" style:family="table-column">
      <style:table-column-properties style:column-width="6.4888in"/>
    </style:style>
    <style:style style:name="Table129" style:family="table">
      <style:table-properties style:width="6.4888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133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136" style:parent-style-name="Párrafodelista" style:family="paragraph">
      <style:paragraph-properties fo:line-height="150%"/>
    </style:style>
    <style:style style:name="T13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39" style:parent-style-name="Párrafodelista" style:family="paragraph">
      <style:paragraph-properties fo:line-height="150%"/>
    </style:style>
    <style:style style:name="T14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42" style:parent-style-name="Párrafodelista" style:family="paragraph">
      <style:paragraph-properties fo:line-height="150%"/>
    </style:style>
    <style:style style:name="T14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45" style:parent-style-name="Párrafodelista" style:family="paragraph">
      <style:paragraph-properties fo:line-height="150%"/>
    </style:style>
    <style:style style:name="T146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fo:line-height="150%"/>
    </style:style>
    <style:style style:name="T150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151" style:parent-style-name="Párrafodelista" style:family="paragraph">
      <style:paragraph-properties fo:line-height="150%"/>
    </style:style>
    <style:style style:name="T152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54" style:parent-style-name="Párrafodelista" style:family="paragraph">
      <style:paragraph-properties fo:line-height="150%"/>
    </style:style>
    <style:style style:name="T15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57" style:parent-style-name="Párrafodelista" style:family="paragraph">
      <style:paragraph-properties fo:line-height="150%"/>
    </style:style>
    <style:style style:name="T158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60" style:parent-style-name="Párrafodelista" style:family="paragraph">
      <style:paragraph-properties fo:line-height="150%"/>
    </style:style>
    <style:style style:name="T16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63" style:parent-style-name="Párrafodelista" style:family="paragraph">
      <style:paragraph-properties fo:line-height="150%"/>
    </style:style>
    <style:style style:name="T16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66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67" style:parent-style-name="Normal" style:family="paragraph">
      <style:paragraph-properties fo:line-height="150%"/>
    </style:style>
    <style:style style:name="T168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169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70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71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172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ableColumn175" style:family="table-column">
      <style:table-column-properties style:column-width="6.4888in"/>
    </style:style>
    <style:style style:name="Table174" style:family="table">
      <style:table-properties style:width="6.4888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178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182" style:parent-style-name="Párrafodelista" style:family="paragraph">
      <style:paragraph-properties fo:line-height="150%"/>
    </style:style>
    <style:style style:name="T18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85" style:parent-style-name="Párrafodelista" style:family="paragraph">
      <style:paragraph-properties fo:line-height="150%"/>
    </style:style>
    <style:style style:name="T186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88" style:parent-style-name="Párrafodelista" style:family="paragraph">
      <style:paragraph-properties fo:line-height="150%"/>
    </style:style>
    <style:style style:name="T189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91" style:parent-style-name="Párrafodelista" style:family="paragraph">
      <style:paragraph-properties fo:line-height="150%"/>
    </style:style>
    <style:style style:name="T192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9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194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95" style:parent-style-name="Normal" style:family="paragraph">
      <style:paragraph-properties fo:line-height="150%"/>
    </style:style>
    <style:style style:name="T196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197" style:parent-style-name="Párrafodelista" style:family="paragraph">
      <style:paragraph-properties fo:line-height="150%"/>
    </style:style>
    <style:style style:name="T198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00" style:parent-style-name="Párrafodelista" style:family="paragraph">
      <style:paragraph-properties fo:line-height="150%"/>
    </style:style>
    <style:style style:name="T20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04" style:parent-style-name="Párrafodelista" style:family="paragraph">
      <style:paragraph-properties fo:line-height="150%"/>
    </style:style>
    <style:style style:name="T20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07" style:parent-style-name="Párrafodelista" style:family="paragraph">
      <style:paragraph-properties fo:line-height="150%"/>
    </style:style>
    <style:style style:name="T208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10" style:parent-style-name="Párrafodelista" style:family="paragraph">
      <style:paragraph-properties fo:line-height="150%"/>
    </style:style>
    <style:style style:name="T21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50%"/>
    </style:style>
    <style:style style:name="T214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215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17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19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olumn221" style:family="table-column">
      <style:table-column-properties style:column-width="6.4888in"/>
    </style:style>
    <style:style style:name="Table220" style:family="table">
      <style:table-properties style:width="6.4888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224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25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26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227" style:parent-style-name="Párrafodelista" style:family="paragraph">
      <style:paragraph-properties fo:line-height="150%"/>
    </style:style>
    <style:style style:name="T228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30" style:parent-style-name="Párrafodelista" style:family="paragraph">
      <style:paragraph-properties fo:line-height="150%"/>
    </style:style>
    <style:style style:name="T23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33" style:parent-style-name="Párrafodelista" style:family="paragraph">
      <style:paragraph-properties fo:line-height="150%"/>
    </style:style>
    <style:style style:name="T23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36" style:parent-style-name="Párrafodelista" style:family="paragraph">
      <style:paragraph-properties fo:line-height="150%"/>
    </style:style>
    <style:style style:name="T23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39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50%"/>
    </style:style>
    <style:style style:name="T241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242" style:parent-style-name="Párrafodelista" style:family="paragraph">
      <style:paragraph-properties fo:line-height="150%"/>
    </style:style>
    <style:style style:name="T24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46" style:parent-style-name="Párrafodelista" style:family="paragraph">
      <style:paragraph-properties fo:line-height="150%"/>
    </style:style>
    <style:style style:name="T24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49" style:parent-style-name="Párrafodelista" style:family="paragraph">
      <style:paragraph-properties fo:line-height="150%"/>
    </style:style>
    <style:style style:name="T25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52" style:parent-style-name="Párrafodelista" style:family="paragraph">
      <style:paragraph-properties fo:line-height="150%"/>
    </style:style>
    <style:style style:name="T25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55" style:parent-style-name="Párrafodelista" style:family="paragraph">
      <style:paragraph-properties fo:line-height="150%"/>
    </style:style>
    <style:style style:name="T256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58" style:parent-style-name="Normal" style:family="paragraph">
      <style:paragraph-properties fo:line-height="150%"/>
    </style:style>
    <style:style style:name="T259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260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64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olumn266" style:family="table-column">
      <style:table-column-properties style:column-width="6.4888in"/>
    </style:style>
    <style:style style:name="Table265" style:family="table">
      <style:table-properties style:width="6.4888in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269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70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273" style:parent-style-name="Párrafodelista" style:family="paragraph">
      <style:paragraph-properties fo:line-height="150%"/>
    </style:style>
    <style:style style:name="T27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76" style:parent-style-name="Párrafodelista" style:family="paragraph">
      <style:paragraph-properties fo:line-height="150%"/>
    </style:style>
    <style:style style:name="T27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79" style:parent-style-name="Párrafodelista" style:family="paragraph">
      <style:paragraph-properties fo:line-height="150%"/>
    </style:style>
    <style:style style:name="T28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8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83" style:parent-style-name="Párrafodelista" style:family="paragraph">
      <style:paragraph-properties fo:line-height="150%"/>
    </style:style>
    <style:style style:name="T28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86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50%"/>
    </style:style>
    <style:style style:name="T288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289" style:parent-style-name="Párrafodelista" style:family="paragraph">
      <style:paragraph-properties fo:line-height="150%" fo:margin-left="0.4923in" fo:text-indent="-0.1965in">
        <style:tab-stops/>
      </style:paragraph-properties>
    </style:style>
    <style:style style:name="T29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92" style:parent-style-name="Párrafodelista" style:family="paragraph">
      <style:paragraph-properties fo:line-height="150%" fo:margin-left="0.4923in" fo:text-indent="-0.1965in">
        <style:tab-stops/>
      </style:paragraph-properties>
    </style:style>
    <style:style style:name="T29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95" style:parent-style-name="Párrafodelista" style:family="paragraph">
      <style:paragraph-properties fo:line-height="150%" fo:margin-left="0.4923in" fo:text-indent="-0.1965in">
        <style:tab-stops/>
      </style:paragraph-properties>
    </style:style>
    <style:style style:name="T296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299" style:parent-style-name="Párrafodelista" style:family="paragraph">
      <style:paragraph-properties fo:line-height="150%" fo:margin-left="0.4923in" fo:text-indent="-0.1965in">
        <style:tab-stops/>
      </style:paragraph-properties>
    </style:style>
    <style:style style:name="T30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0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02" style:parent-style-name="Párrafodelista" style:family="paragraph">
      <style:paragraph-properties fo:line-height="150%" fo:margin-left="0.4923in" fo:text-indent="-0.1965in">
        <style:tab-stops/>
      </style:paragraph-properties>
    </style:style>
    <style:style style:name="T30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05" style:parent-style-name="Normal" style:family="paragraph">
      <style:paragraph-properties fo:line-height="150%"/>
    </style:style>
    <style:style style:name="T306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307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0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09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10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olumn312" style:family="table-column">
      <style:table-column-properties style:column-width="6.4888in"/>
    </style:style>
    <style:style style:name="Table311" style:family="table">
      <style:table-properties style:width="6.4888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315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316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17" style:parent-style-name="Normal" style:family="paragraph">
      <style:paragraph-properties fo:line-height="150%"/>
    </style:style>
    <style:style style:name="T318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319" style:parent-style-name="Párrafodelista" style:family="paragraph">
      <style:paragraph-properties fo:line-height="150%"/>
    </style:style>
    <style:style style:name="T32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2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22" style:parent-style-name="Párrafodelista" style:family="paragraph">
      <style:paragraph-properties fo:line-height="150%"/>
    </style:style>
    <style:style style:name="T32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2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26" style:parent-style-name="Párrafodelista" style:family="paragraph">
      <style:paragraph-properties fo:line-height="150%"/>
    </style:style>
    <style:style style:name="T32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2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29" style:parent-style-name="Párrafodelista" style:family="paragraph">
      <style:paragraph-properties fo:line-height="150%"/>
    </style:style>
    <style:style style:name="T33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3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32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333" style:parent-style-name="Normal" style:family="paragraph">
      <style:paragraph-properties fo:line-height="150%"/>
    </style:style>
    <style:style style:name="T334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335" style:parent-style-name="Párrafodelista" style:family="paragraph">
      <style:paragraph-properties fo:line-height="150%"/>
    </style:style>
    <style:style style:name="T336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3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38" style:parent-style-name="Párrafodelista" style:family="paragraph">
      <style:paragraph-properties fo:line-height="150%"/>
    </style:style>
    <style:style style:name="T339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4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41" style:parent-style-name="Párrafodelista" style:family="paragraph">
      <style:paragraph-properties fo:line-height="150%"/>
    </style:style>
    <style:style style:name="T342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44" style:parent-style-name="Párrafodelista" style:family="paragraph">
      <style:paragraph-properties fo:line-height="150%"/>
    </style:style>
    <style:style style:name="T34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47" style:parent-style-name="Párrafodelista" style:family="paragraph">
      <style:paragraph-properties fo:line-height="150%"/>
    </style:style>
    <style:style style:name="T348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50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351" style:parent-style-name="Normal" style:family="paragraph">
      <style:paragraph-properties fo:line-height="150%"/>
    </style:style>
    <style:style style:name="T352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353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54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55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56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57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5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59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60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61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62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olumn364" style:family="table-column">
      <style:table-column-properties style:column-width="6.4888in"/>
    </style:style>
    <style:style style:name="Table363" style:family="table">
      <style:table-properties style:width="6.4888in" fo:margin-left="0in" table: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367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36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69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370" style:parent-style-name="Normal" style:family="paragraph">
      <style:paragraph-properties fo:line-height="150%"/>
    </style:style>
    <style:style style:name="T371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372" style:parent-style-name="Párrafodelista" style:family="paragraph">
      <style:paragraph-properties fo:line-height="150%"/>
    </style:style>
    <style:style style:name="T37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7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37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76" style:parent-style-name="Párrafodelista" style:family="paragraph">
      <style:paragraph-properties fo:line-height="150%"/>
    </style:style>
    <style:style style:name="T37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7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79" style:parent-style-name="Párrafodelista" style:family="paragraph">
      <style:paragraph-properties fo:line-height="150%"/>
    </style:style>
    <style:style style:name="T38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8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82" style:parent-style-name="Párrafodelista" style:family="paragraph">
      <style:paragraph-properties fo:line-height="150%"/>
    </style:style>
    <style:style style:name="T383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84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85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386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387" style:parent-style-name="Párrafodelista" style:family="paragraph">
      <style:paragraph-properties fo:line-height="150%"/>
    </style:style>
    <style:style style:name="T388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8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90" style:parent-style-name="Párrafodelista" style:family="paragraph">
      <style:paragraph-properties fo:line-height="150%"/>
    </style:style>
    <style:style style:name="T39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93" style:parent-style-name="Párrafodelista" style:family="paragraph">
      <style:paragraph-properties fo:line-height="150%"/>
    </style:style>
    <style:style style:name="T39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96" style:parent-style-name="Párrafodelista" style:family="paragraph">
      <style:paragraph-properties fo:line-height="150%"/>
    </style:style>
    <style:style style:name="T39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99" style:parent-style-name="Párrafodelista" style:family="paragraph">
      <style:paragraph-properties fo:line-height="150%"/>
    </style:style>
    <style:style style:name="T40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0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02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03" style:parent-style-name="Normal" style:family="paragraph">
      <style:paragraph-properties fo:line-height="150%"/>
    </style:style>
    <style:style style:name="T404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405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406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407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P408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409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TableColumn411" style:family="table-column">
      <style:table-column-properties style:column-width="6.4888in"/>
    </style:style>
    <style:style style:name="Table410" style:family="table">
      <style:table-properties style:width="6.4888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414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415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416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417" style:parent-style-name="Normal" style:family="paragraph">
      <style:paragraph-properties fo:line-height="150%"/>
    </style:style>
    <style:style style:name="T418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419" style:parent-style-name="Párrafodelista" style:family="paragraph">
      <style:paragraph-properties fo:line-height="150%"/>
    </style:style>
    <style:style style:name="T42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2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42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23" style:parent-style-name="Párrafodelista" style:family="paragraph">
      <style:paragraph-properties fo:line-height="150%"/>
    </style:style>
    <style:style style:name="T42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2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26" style:parent-style-name="Párrafodelista" style:family="paragraph">
      <style:paragraph-properties fo:line-height="150%"/>
    </style:style>
    <style:style style:name="T42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2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29" style:parent-style-name="Párrafodelista" style:family="paragraph">
      <style:paragraph-properties fo:line-height="150%"/>
    </style:style>
    <style:style style:name="T430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3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32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50%"/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434" style:parent-style-name="Párrafodelista" style:family="paragraph">
      <style:paragraph-properties fo:line-height="150%"/>
    </style:style>
    <style:style style:name="T43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3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37" style:parent-style-name="Párrafodelista" style:family="paragraph">
      <style:paragraph-properties fo:line-height="150%"/>
    </style:style>
    <style:style style:name="T438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3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40" style:parent-style-name="Párrafodelista" style:family="paragraph">
      <style:paragraph-properties fo:line-height="150%"/>
    </style:style>
    <style:style style:name="T44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4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43" style:parent-style-name="Párrafodelista" style:family="paragraph">
      <style:paragraph-properties fo:line-height="150%"/>
    </style:style>
    <style:style style:name="T444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45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46" style:parent-style-name="Párrafodelista" style:family="paragraph">
      <style:paragraph-properties fo:line-height="150%"/>
    </style:style>
    <style:style style:name="T44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44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449" style:parent-style-name="Párrafodelista" style:family="paragraph">
      <style:paragraph-properties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50" style:parent-style-name="Normal" style:family="paragraph">
      <style:paragraph-properties fo:line-height="150%"/>
    </style:style>
    <style:style style:name="T451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1pt" style:font-size-asian="11pt" style:font-size-complex="11pt"/>
    </style:style>
    <style:style style:name="P452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453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/>
    </style:style>
    <style:style style:name="P454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  <style:style style:name="P455" style:parent-style-name="Normal" style:family="paragraph">
      <style:paragraph-properties fo:line-height="150%"/>
      <style:text-properties style:font-name="Arial Narrow" style:font-name-complex="Arial" fo:font-size="11pt" style:font-size-asian="11pt" style:font-size-complex="11pt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200384490"/><text:span text:style-name="T35">CURRICULUM DE LA JUNTA DIRECTIVA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JUNTA DIRECTIVA</text:p>
          </table:table-cell>
        </table:table-row>
      </table:table>
      <text:p text:style-name="P42"/>
      <text:p text:style-name="P43"/>
      <text:p text:style-name="P44">La Junta Directiva es el órgano máximo de la entidad y se encarga de la gestión y representación de la misma, de acuerdo con las disposiciones y directivas aprobadas en la<text:s/>Asamblea General.<text:line-break/>Los cargos son voluntarios y tienen una duración de cuatro años, pudiendo ser reelegidos por períodos sucesivos.</text:p>
      <text:p text:style-name="P45"><text:span text:style-name="T46"><text:line-break/></text:span><text:span text:style-name="T47">Las personas que integran la Junta Directiva no perciben retribución.</text:span>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OMPOSICIÓN DE JUNTA DIRECTIVA</text:span></text:p>
          </table:table-cell>
        </table:table-row>
      </table:table>
      <text:p text:style-name="P56"/>
      <text:p text:style-name="P57"><text:bookmark-end text:name="_Hlk200384490"/><text:span text:style-name="T58">PRESIDENCIA:</text:span><text:span text:style-name="T59"><text:s/>Loyola del Mar Hernández Álvarez</text:span><text:span text:style-name="T60"><text:line-break/></text:span><text:span text:style-name="T61">VICEPRESIDENCIA:</text:span><text:span text:style-name="T62"><text:s/>Ignacio Javier Pérez González</text:span><text:span text:style-name="T63"><text:line-break/></text:span><text:span text:style-name="T64">SECRETARÍA:</text:span><text:span text:style-name="T65"><text:s/>Isabel Castro Camacho</text:span><text:span text:style-name="T66"><text:line-break/></text:span><text:span text:style-name="T67">TESORERÍA:</text:span><text:span text:style-name="T68"><text:s/>Guadalupe Villalba González</text:span><text:span text:style-name="T69"><text:line-break/></text:span><text:span text:style-name="T70">VOCALÍAS:</text:span></text:p>
      <text:list text:style-name="LFO1" text:continue-numbering="true">
        <text:list-item>
          <text:p text:style-name="P71">María Macarena De Jerónimo Toromoreno</text:p>
        </text:list-item>
        <text:list-item>
          <text:p text:style-name="P72">Anne Marja Elisa Suomi</text:p>
        </text:list-item>
        <text:list-item>
          <text:p text:style-name="P73">Teresita de<text:s/>Jesús Cabrera Quintero</text:p>
        </text:list-item>
        <text:list-item>
          <text:p text:style-name="P74">Pablo Yebra Betancor</text:p>
        </text:list-item>
        <text:list-item>
          <text:p text:style-name="P75">Carmelo José Tejera Corujo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soft-page-break/>
            <text:p text:style-name="P86"><text:span text:style-name="T87">CURRICULUM VITAE JUNTA DIRECTIVA</text:span></text:p>
          </table:table-cell>
        </table:table-row>
      </table:table>
      <text:p text:style-name="P88"/>
      <text:p text:style-name="P89">DATOS GENERALES</text:p>
      <text:list text:style-name="LFO2" text:continue-numbering="true">
        <text:list-item>
          <text:p text:style-name="P90"><text:span text:style-name="T91">NOMBRE:</text:span><text:span text:style-name="T92"><text:s/>Loyola del Mar Hernández Álvarez</text:span></text:p>
        </text:list-item>
        <text:list-item>
          <text:p text:style-name="P93"><text:span text:style-name="T94">FORMACIÓN ACADÉMICA:</text:span><text:span text:style-name="T95"><text:s/>FP II</text:span></text:p>
        </text:list-item>
        <text:list-item>
          <text:p text:style-name="P96"><text:span text:style-name="T97">TRAYECTORIA PROFESIONAL:</text:span><text:span text:style-name="T98"><text:s/>Delineación y Administración</text:span></text:p>
        </text:list-item>
        <text:list-item>
          <text:p text:style-name="P99"><text:span text:style-name="T100">ACTIVIDAD PROFESIONAL ACTUAL:</text:span><text:span text:style-name="T101"><text:s/></text:span><text:span text:style-name="T102">Administración</text:span></text:p>
        </text:list-item>
      </text:list>
      <text:p text:style-name="P103"/>
      <text:p text:style-name="P104"><text:span text:style-name="T105">OTROS DATOS DE INTERÉS</text:span></text:p>
      <text:list text:style-name="LFO3" text:continue-numbering="true">
        <text:list-item>
          <text:p text:style-name="P106"><text:span text:style-name="T107">Cargo en la Junta Directiva</text:span><text:span text:style-name="T108">: Presidenta</text:span></text:p>
        </text:list-item>
        <text:list-item>
          <text:p text:style-name="P109"><text:span text:style-name="T110">Cargos públicos que ostente o haya ostentado</text:span><text:span text:style-name="T111">: Ninguno</text:span></text:p>
        </text:list-item>
        <text:list-item>
          <text:p text:style-name="P112"><text:span text:style-name="T113">Relaciones de parentesco con otros miembros de la Junta Directiva</text:span><text:span text:style-name="T114">: Ninguna</text:span></text:p>
        </text:list-item>
        <text:list-item>
          <text:p text:style-name="P115"><text:span text:style-name="T116">Relaciones de parentesco con la<text:s/></text:span><text:span text:style-name="T117">Dirección-Gerencia</text:span><text:span text:style-name="T118">: Ninguna</text:span></text:p>
        </text:list-item>
        <text:list-item>
          <text:p text:style-name="P119"><text:span text:style-name="T120">Relaciones o vinculación con proveedores u otras entidades vinculadas con influencia significativa</text:span><text:span text:style-name="T121">: Ninguna</text:span></text:p>
        </text:list-item>
      </text:list>
      <text:p text:style-name="P122"><text:span text:style-name="T123">FUNCIONES SEGÚN LOS ESTATUTOS</text:span></text:p>
      <text:list text:style-name="LFO4" text:continue-numbering="true">
        <text:list-item>
          <text:p text:style-name="P124">Representar a la asociación ante terceros y en actos oficiales.</text:p>
        </text:list-item>
        <text:list-item>
          <text:p text:style-name="P125">Velar por el<text:s/>cumplimiento de los fines sociales y de los acuerdos de la Junta Directiva.</text:p>
        </text:list-item>
        <text:list-item>
          <text:p text:style-name="P126">Autorizar documentos y supervisar la gestión de los órganos de la Asociación.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CURRICULUM VITAE JUNTA DIRECTIVA</text:p>
          </table:table-cell>
        </table:table-row>
      </table:table>
      <text:p text:style-name="P134"/>
      <text:p text:style-name="P135">DATOS GENERALES</text:p>
      <text:list text:style-name="LFO5" text:continue-numbering="true">
        <text:list-item>
          <text:p text:style-name="P136"><text:span text:style-name="T137">NOMBRE:</text:span><text:span text:style-name="T138"><text:s/>Ignacio Javier Pérez González</text:span></text:p>
        </text:list-item>
        <text:list-item>
          <text:p text:style-name="P139"><text:span text:style-name="T140">FORMACIÓN ACADÉMICA:</text:span><text:span text:style-name="T141"><text:s/>Licenciado en Económicas</text:span></text:p>
        </text:list-item>
        <text:list-item>
          <text:p text:style-name="P142"><text:span text:style-name="T143">TRAYECTORIA PROFESIONAL:</text:span><text:span text:style-name="T144"><text:s/>Ejecutivo en banca</text:span></text:p>
        </text:list-item>
        <text:list-item>
          <text:p text:style-name="P145"><text:span text:style-name="T146">ACTIVIDAD PROFESIONAL ACTUAL:</text:span><text:span text:style-name="T147"><text:s/>Jubilado</text:span></text:p>
        </text:list-item>
      </text:list>
      <text:p text:style-name="P148"/>
      <text:p text:style-name="P149"><text:span text:style-name="T150">OTROS DATOS DE INTERÉS</text:span></text:p>
      <text:list text:style-name="LFO6" text:continue-numbering="true">
        <text:list-item>
          <text:p text:style-name="P151"><text:span text:style-name="T152">Cargo en la Junta Directiva</text:span><text:span text:style-name="T153">: Vicepresidente</text:span></text:p>
        </text:list-item>
        <text:list-item>
          <text:p text:style-name="P154"><text:span text:style-name="T155">Cargos públicos que ostente o haya ostentado</text:span><text:span text:style-name="T156">: Ninguno</text:span></text:p>
        </text:list-item>
        <text:list-item>
          <text:p text:style-name="P157"><text:span text:style-name="T158">Relaciones de parentesco con otros miembros de la Junta Directiva</text:span><text:span text:style-name="T159">: Ninguna</text:span></text:p>
        </text:list-item>
        <text:list-item>
          <text:p text:style-name="P160"><text:span text:style-name="T161">Relaciones de parentesco con la Dirección-Gerencia</text:span><text:span text:style-name="T162">: Ninguna</text:span></text:p>
        </text:list-item>
        <text:list-item>
          <text:p text:style-name="P163"><text:span text:style-name="T164">Relaciones o vinculación con proveedores u otras entidades vinculadas con influencia significativa</text:span><text:span text:style-name="T165">: Ninguna</text:span></text:p>
        </text:list-item>
      </text:list>
      <text:p text:style-name="P166"/>
      <text:p text:style-name="P167"><text:span text:style-name="T168">FUNCIONES SEGÚN LOS ESTATUTOS</text:span></text:p>
      <text:list text:style-name="LFO7" text:continue-numbering="true">
        <text:list-item>
          <text:p text:style-name="P169">Asistir a la presidencia en sus funciones.</text:p>
        </text:list-item>
        <text:list-item>
          <text:p text:style-name="P170">Sustituir a la Presidencia en caso de vacante, ausencia o enfermedad.</text:p>
        </text:list-item>
        <text:list-item>
          <text:p text:style-name="P171">Ejercer las funciones delegadas por la Presidencia o la Asamblea General.</text:p>
        </text:list-item>
      </text:list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CURRICULUM VITAE JUNTA DIRECTIVA</text:p>
          </table:table-cell>
        </table:table-row>
      </table:table>
      <text:p text:style-name="P179"/>
      <text:p text:style-name="P180"/>
      <text:p text:style-name="P181">DATOS<text:s/>GENERALES</text:p>
      <text:list text:style-name="LFO8" text:continue-numbering="true">
        <text:list-item>
          <text:p text:style-name="P182"><text:span text:style-name="T183">NOMBRE:</text:span><text:span text:style-name="T184"><text:s/>Isabel Castro Camacho</text:span></text:p>
        </text:list-item>
        <text:list-item>
          <text:p text:style-name="P185"><text:span text:style-name="T186">FORMACIÓN ACADÉMICA:</text:span><text:span text:style-name="T187"><text:s/>TCAE</text:span></text:p>
        </text:list-item>
        <text:list-item>
          <text:p text:style-name="P188"><text:span text:style-name="T189">TRAYECTORIA PROFESIONAL:</text:span><text:span text:style-name="T190"><text:s/>28 años en TCAE</text:span></text:p>
        </text:list-item>
        <text:list-item>
          <text:p text:style-name="P191"><text:span text:style-name="T192">ACTIVIDAD PROFESIONAL ACTUAL:</text:span><text:span text:style-name="T193"><text:s/>TCAE</text:span></text:p>
        </text:list-item>
      </text:list>
      <text:p text:style-name="P194"/>
      <text:p text:style-name="P195"><text:span text:style-name="T196">OTROS DATOS DE INTERÉS</text:span></text:p>
      <text:list text:style-name="LFO9" text:continue-numbering="true">
        <text:list-item>
          <text:p text:style-name="P197"><text:span text:style-name="T198">Cargo en la Junta Directiva</text:span><text:span text:style-name="T199">: Secretaria</text:span></text:p>
        </text:list-item>
        <text:list-item>
          <text:p text:style-name="P200"><text:span text:style-name="T201">Cargos públicos que ostente o haya<text:s/></text:span><text:span text:style-name="T202">ostentado</text:span><text:span text:style-name="T203">: Ninguno</text:span></text:p>
        </text:list-item>
        <text:list-item>
          <text:p text:style-name="P204"><text:span text:style-name="T205">Relaciones de parentesco con otros miembros de la Junta Directiva</text:span><text:span text:style-name="T206">: Ninguna</text:span></text:p>
        </text:list-item>
        <text:list-item>
          <text:p text:style-name="P207"><text:span text:style-name="T208">Relaciones de parentesco con la Dirección-Gerencia</text:span><text:span text:style-name="T209">: Ninguna</text:span></text:p>
        </text:list-item>
        <text:list-item>
          <text:p text:style-name="P210"><text:span text:style-name="T211">Relaciones o vinculación con proveedores u otras entidades vinculadas con influencia significativa</text:span><text:span text:style-name="T212">: Ninguna</text:span></text:p>
        </text:list-item>
      </text:list>
      <text:p text:style-name="P213"><text:span text:style-name="T214">FUNCIONES SEGÚN LOS ESTATUTOS</text:span></text:p>
      <text:list text:style-name="LFO10" text:continue-numbering="true">
        <text:list-item>
          <text:p text:style-name="P215">Redactar y certificar las actas de las sesiones de la Junta Directiva y la Asamblea General.</text:p>
        </text:list-item>
        <text:list-item>
          <text:p text:style-name="P216">Llevar el registro de asociados y documentación de la Asociación.</text:p>
        </text:list-item>
        <text:list-item>
          <text:p text:style-name="P217">Tramitar solicitudes de ingreso y expedir certificaciones oficiales.</text:p>
        </text:list-item>
      </text:list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CURRICULUM VITAE JUNTA DIRECTIVA</text:p>
          </table:table-cell>
        </table:table-row>
      </table:table>
      <text:p text:style-name="P225"/>
      <text:p text:style-name="P226">DATOS GENERALES</text:p>
      <text:list text:style-name="LFO11" text:continue-numbering="true">
        <text:list-item>
          <text:p text:style-name="P227"><text:span text:style-name="T228">NOMBRE:</text:span><text:span text:style-name="T229"><text:s/>Guadalupe Villalba González</text:span></text:p>
        </text:list-item>
        <text:list-item>
          <text:p text:style-name="P230"><text:span text:style-name="T231">FORMACIÓN ACADÉMICA:</text:span><text:span text:style-name="T232"><text:s/>Primarios</text:span></text:p>
        </text:list-item>
        <text:list-item>
          <text:p text:style-name="P233"><text:span text:style-name="T234">TRAYECTORIA PROFESIONAL:</text:span><text:span text:style-name="T235"><text:s/>Autónoma</text:span></text:p>
        </text:list-item>
        <text:list-item>
          <text:p text:style-name="P236"><text:span text:style-name="T237">ACTIVIDAD PROFESIONAL ACTUAL:</text:span><text:span text:style-name="T238"><text:s/>Jubilada</text:span></text:p>
        </text:list-item>
      </text:list>
      <text:p text:style-name="P239"/>
      <text:p text:style-name="P240"><text:span text:style-name="T241">OTROS DATOS DE INTERÉS</text:span></text:p>
      <text:list text:style-name="LFO12" text:continue-numbering="true">
        <text:list-item>
          <text:p text:style-name="P242"><text:span text:style-name="T243">Cargo en la Junta<text:s/></text:span><text:span text:style-name="T244">Directiva</text:span><text:span text:style-name="T245">: Tesorera</text:span></text:p>
        </text:list-item>
        <text:list-item>
          <text:p text:style-name="P246"><text:span text:style-name="T247">Cargos públicos que ostente o haya ostentado</text:span><text:span text:style-name="T248">: Ninguno</text:span></text:p>
        </text:list-item>
        <text:list-item>
          <text:p text:style-name="P249"><text:span text:style-name="T250">Relaciones de parentesco con otros miembros de la Junta Directiva</text:span><text:span text:style-name="T251">: Ninguna</text:span></text:p>
        </text:list-item>
        <text:list-item>
          <text:p text:style-name="P252"><text:span text:style-name="T253">Relaciones de parentesco con la Dirección-Gerencia</text:span><text:span text:style-name="T254">: Ninguna</text:span></text:p>
        </text:list-item>
        <text:list-item>
          <text:p text:style-name="P255"><text:span text:style-name="T256">Relaciones o vinculación con proveedores u otras entidades vinculadas con influencia significativa</text:span><text:span text:style-name="T257">: Ninguna</text:span></text:p>
        </text:list-item>
      </text:list>
      <text:p text:style-name="P258"><text:span text:style-name="T259">FUNCIONES SEGÚN LOS ESTATUTOS</text:span></text:p>
      <text:list text:style-name="LFO13" text:continue-numbering="true">
        <text:list-item>
          <text:p text:style-name="P260">Tener a su cargo los fondos de la Asociación.</text:p>
        </text:list-item>
        <text:list-item>
          <text:p text:style-name="P261">Elaborar presupuestos, balances e inventarios.</text:p>
        </text:list-item>
        <text:list-item>
          <text:p text:style-name="P262">Firmar recibos y efectuar cobros y pagos.</text:p>
        </text:list-item>
      </text:list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CURRICULUM VITAE JUNTA<text:s/>DIRECTIVA</text:p>
          </table:table-cell>
        </table:table-row>
      </table:table>
      <text:p text:style-name="P270"/>
      <text:p text:style-name="P271"/>
      <text:p text:style-name="P272">DATOS GENERALES</text:p>
      <text:list text:style-name="LFO14" text:continue-numbering="true">
        <text:list-item>
          <text:p text:style-name="P273"><text:span text:style-name="T274">NOMBRE:</text:span><text:span text:style-name="T275"><text:s/>María Macarena De Jerónimo Toromoreno</text:span></text:p>
        </text:list-item>
        <text:list-item>
          <text:p text:style-name="P276"><text:span text:style-name="T277">FORMACIÓN ACADÉMICA:</text:span><text:span text:style-name="T278"><text:s/>Grado en Biotecnología (Agroindustria), Máster en Gestión Integrada de Industrias Alimentarias, TSEI en Educación Infantil.</text:span></text:p>
        </text:list-item>
        <text:list-item>
          <text:p text:style-name="P279"><text:span text:style-name="T280">TRAYECTORIA PROFESIONAL:</text:span><text:span text:style-name="T281"><text:s/></text:span><text:span text:style-name="T282">Proyectos de investigación y mejoramiento genético, Calidad.</text:span></text:p>
        </text:list-item>
        <text:list-item>
          <text:p text:style-name="P283"><text:span text:style-name="T284">ACTIVIDAD PROFESIONAL ACTUAL:</text:span><text:span text:style-name="T285"><text:s/>Voluntariado</text:span></text:p>
        </text:list-item>
      </text:list>
      <text:p text:style-name="P286"/>
      <text:p text:style-name="P287"><text:span text:style-name="T288">OTROS DATOS DE INTERÉS</text:span></text:p>
      <text:list text:style-name="LFO15" text:continue-numbering="true">
        <text:list-item>
          <text:p text:style-name="P289"><text:span text:style-name="T290">Cargo en la Junta Directiva</text:span><text:span text:style-name="T291">: Vocal</text:span></text:p>
        </text:list-item>
        <text:list-item>
          <text:p text:style-name="P292"><text:span text:style-name="T293">Cargos públicos que ostente o haya ostentado</text:span><text:span text:style-name="T294">: Ninguno</text:span></text:p>
        </text:list-item>
        <text:list-item>
          <text:p text:style-name="P295"><text:span text:style-name="T296">Relaciones de parentesco con otros<text:s/></text:span><text:span text:style-name="T297">miembros de la Junta Directiva</text:span><text:span text:style-name="T298">: Ninguna</text:span></text:p>
        </text:list-item>
        <text:list-item>
          <text:p text:style-name="P299"><text:span text:style-name="T300">Relaciones de parentesco con la Dirección-Gerencia</text:span><text:span text:style-name="T301">: Ninguna</text:span></text:p>
        </text:list-item>
        <text:list-item>
          <text:p text:style-name="P302"><text:span text:style-name="T303">Relaciones o vinculación con proveedores u otras entidades vinculadas con influencia significativa</text:span><text:span text:style-name="T304">: Ninguna</text:span></text:p>
        </text:list-item>
      </text:list>
      <text:p text:style-name="P305"><text:span text:style-name="T306">FUNCIONES SEGÚN LOS ESTATUTOS</text:span></text:p>
      <text:list text:style-name="LFO16" text:continue-numbering="true">
        <text:list-item>
          <text:p text:style-name="P307">Representar a la entidad y participar en la toma de decisiones.</text:p>
        </text:list-item>
        <text:list-item>
          <text:p text:style-name="P308">Asistir a las sesiones del órgano de representación con voz y voto.</text:p>
        </text:list-item>
      </text:list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CURRICULUM VITAE JUNTA DIRECTIVA</text:p>
          </table:table-cell>
        </table:table-row>
      </table:table>
      <text:p text:style-name="P316"/>
      <text:p text:style-name="P317"><text:span text:style-name="T318">DATOS GENERALES</text:span></text:p>
      <text:list text:style-name="LFO17" text:continue-numbering="true">
        <text:list-item>
          <text:p text:style-name="P319"><text:span text:style-name="T320">NOMBRE:</text:span><text:span text:style-name="T321"><text:s/>Anne Marja Elisa Suomi.</text:span></text:p>
        </text:list-item>
        <text:list-item>
          <text:p text:style-name="P322"><text:span text:style-name="T323">FORMACIÓN ACADÉMICA:</text:span><text:span text:style-name="T324"><text:s/>Enfermera y Estudios<text:s/></text:span><text:span text:style-name="T325">Superiores en Turismo</text:span></text:p>
        </text:list-item>
        <text:list-item>
          <text:p text:style-name="P326"><text:span text:style-name="T327">TRAYECTORIA PROFESIONAL:</text:span><text:span text:style-name="T328"><text:s/>Enfermera en centro para discapacitados psíquicos en Finlandia; guía turística y jefa de destino en Grecia y Lanzarote.</text:span></text:p>
        </text:list-item>
        <text:list-item>
          <text:p text:style-name="P329"><text:span text:style-name="T330">ACTIVIDAD PROFESIONAL ACTUAL:</text:span><text:span text:style-name="T331"><text:s/>Ama de casa.</text:span></text:p>
        </text:list-item>
      </text:list>
      <text:p text:style-name="P332"/>
      <text:p text:style-name="P333"><text:span text:style-name="T334">OTROS DATOS DE INTERÉS</text:span></text:p>
      <text:list text:style-name="LFO17" text:continue-numbering="true">
        <text:list-item>
          <text:p text:style-name="P335"><text:span text:style-name="T336">Cargo en la Junta Directiva</text:span><text:span text:style-name="T337">: Vocal</text:span></text:p>
        </text:list-item>
        <text:list-item>
          <text:p text:style-name="P338"><text:span text:style-name="T339">Cargos públicos que ostente o haya ostentado</text:span><text:span text:style-name="T340">: Ninguno</text:span></text:p>
        </text:list-item>
        <text:list-item>
          <text:p text:style-name="P341"><text:span text:style-name="T342">Relaciones de parentesco con otros miembros de la Junta Directiva</text:span><text:span text:style-name="T343">: Ninguna</text:span></text:p>
        </text:list-item>
        <text:list-item>
          <text:p text:style-name="P344"><text:span text:style-name="T345">Relaciones de parentesco con la Dirección-Gerencia</text:span><text:span text:style-name="T346">: Ninguna</text:span></text:p>
        </text:list-item>
        <text:list-item>
          <text:p text:style-name="P347"><text:span text:style-name="T348">Relaciones o vinculación con proveedores u otras entidades vinculadas con influencia significativa</text:span><text:span text:style-name="T349">: Ninguna</text:span></text:p>
        </text:list-item>
      </text:list>
      <text:p text:style-name="P350"/>
      <text:p text:style-name="P351"><text:span text:style-name="T352">FUNCIONES SEGÚN LOS ESTATUTOS</text:span></text:p>
      <text:list text:style-name="LFO18" text:continue-numbering="true">
        <text:list-item>
          <text:p text:style-name="P353">Definir ideario y fines de la Asociación.</text:p>
        </text:list-item>
        <text:list-item>
          <text:p text:style-name="P354">Decidir políticas y objetivos estratégicos.</text:p>
        </text:list-item>
        <text:list-item>
          <text:p text:style-name="P355">Asegurar la prevención y resolución de conflictos.</text:p>
        </text:list-item>
        <text:list-item>
          <text:p text:style-name="P356">Aprobar la asignación de<text:s/>recursos.</text:p>
        </text:list-item>
        <text:list-item>
          <text:p text:style-name="P357">Velar por la misión, valores y ética.</text:p>
        </text:list-item>
        <text:list-item>
          <text:p text:style-name="P358">Conocer y controlar los resultados de la gestión.</text:p>
        </text:list-item>
        <text:list-item>
          <text:p text:style-name="P359">Crear plataformas de participación y representar a la entidad ante terceros.</text:p>
        </text:list-item>
      </text:list>
      <text:p text:style-name="P360"/>
      <text:p text:style-name="P361"/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CURRICULUM VITAE JUNTA DIRECTIVA</text:p>
          </table:table-cell>
        </table:table-row>
      </table:table>
      <text:p text:style-name="P368"/>
      <text:p text:style-name="P369"/>
      <text:p text:style-name="P370"><text:span text:style-name="T371">DATOS GENERALES</text:span></text:p>
      <text:list text:style-name="LFO19" text:continue-numbering="true">
        <text:list-item>
          <text:p text:style-name="P372"><text:span text:style-name="T373">NOMBRE:</text:span><text:span text:style-name="T374"><text:s/>Teresita de<text:s/></text:span><text:span text:style-name="T375">Jesús Cabrera Quintero</text:span></text:p>
        </text:list-item>
        <text:list-item>
          <text:p text:style-name="P376"><text:span text:style-name="T377">FORMACIÓN ACADÉMICA:</text:span><text:span text:style-name="T378"><text:s/>Licenciada en Geografía e Historia</text:span></text:p>
        </text:list-item>
        <text:list-item>
          <text:p text:style-name="P379"><text:span text:style-name="T380">TRAYECTORIA PROFESIONAL:</text:span><text:span text:style-name="T381"><text:s/>Administradora de sociedad</text:span></text:p>
        </text:list-item>
        <text:list-item>
          <text:p text:style-name="P382"><text:span text:style-name="T383">ACTIVIDAD PROFESIONAL ACTUAL:</text:span><text:span text:style-name="T384"><text:s/>Administración</text:span></text:p>
        </text:list-item>
      </text:list>
      <text:p text:style-name="P385"/>
      <text:p text:style-name="P386">OTROS DATOS DE INTERÉS</text:p>
      <text:list text:style-name="LFO20" text:continue-numbering="true">
        <text:list-item>
          <text:p text:style-name="P387"><text:span text:style-name="T388">Cargo en la Junta Directiva</text:span><text:span text:style-name="T389">: Vocal</text:span></text:p>
        </text:list-item>
        <text:list-item>
          <text:p text:style-name="P390"><text:span text:style-name="T391">Cargos públicos que ostente o haya ostentado</text:span><text:span text:style-name="T392">: Ninguno</text:span></text:p>
        </text:list-item>
        <text:list-item>
          <text:p text:style-name="P393"><text:span text:style-name="T394">Relaciones de parentesco con otros miembros de la Junta Directiva</text:span><text:span text:style-name="T395">: Ninguna</text:span></text:p>
        </text:list-item>
        <text:list-item>
          <text:p text:style-name="P396"><text:span text:style-name="T397">Relaciones de parentesco con la Dirección-Gerencia</text:span><text:span text:style-name="T398">: Ninguna</text:span></text:p>
        </text:list-item>
        <text:list-item>
          <text:p text:style-name="P399"><text:span text:style-name="T400">Relaciones o vinculación con proveedores u otras entidades vinculadas con influencia significativa</text:span><text:span text:style-name="T401">: Ninguna</text:span></text:p>
        </text:list-item>
      </text:list>
      <text:p text:style-name="P402"/>
      <text:p text:style-name="P403"><text:span text:style-name="T404">FUNCIONES SEGÚN LOS ESTATUTOS</text:span></text:p>
      <text:list text:style-name="LFO21" text:continue-numbering="true">
        <text:list-item>
          <text:p text:style-name="P405">Asistir a las sesiones del órgano de representación con voz y voto.</text:p>
        </text:list-item>
        <text:list-item>
          <text:p text:style-name="P406">Ejercer funciones delegadas por la Junta Directiva.</text:p>
        </text:list-item>
      </text:list>
      <text:p text:style-name="P407"/>
      <text:p text:style-name="P408"/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CURRICULUM VITAE JUNTA DIRECTIVA</text:p>
          </table:table-cell>
        </table:table-row>
      </table:table>
      <text:p text:style-name="P415"/>
      <text:p text:style-name="P416"/>
      <text:p text:style-name="P417"><text:span text:style-name="T418">DATOS GENERALES</text:span></text:p>
      <text:list text:style-name="LFO19" text:continue-numbering="true">
        <text:list-item>
          <text:p text:style-name="P419"><text:span text:style-name="T420">NOMBRE:</text:span><text:span text:style-name="T421"><text:s/>Pablo Yebra<text:s/></text:span><text:span text:style-name="T422">Betancor</text:span></text:p>
        </text:list-item>
        <text:list-item>
          <text:p text:style-name="P423"><text:span text:style-name="T424">FORMACIÓN ACADÉMICA:</text:span><text:span text:style-name="T425"><text:s/>Formación Profesional</text:span></text:p>
        </text:list-item>
        <text:list-item>
          <text:p text:style-name="P426"><text:span text:style-name="T427">TRAYECTORIA PROFESIONAL:</text:span><text:span text:style-name="T428"><text:s/>Funcionario público en el Servicio Canario de Salud, servicio técnico de mantenimiento.</text:span></text:p>
        </text:list-item>
        <text:list-item>
          <text:p text:style-name="P429"><text:span text:style-name="T430">ACTIVIDAD PROFESIONAL ACTUAL:</text:span><text:span text:style-name="T431"><text:s/>Servicio técnico de mantenimiento, categoría calefactor.</text:span></text:p>
        </text:list-item>
      </text:list>
      <text:p text:style-name="P432"/>
      <text:p text:style-name="P433">OTROS DATOS DE INTERÉS</text:p>
      <text:list text:style-name="LFO20" text:continue-numbering="true">
        <text:list-item>
          <text:p text:style-name="P434"><text:span text:style-name="T435">Cargo en la Junta Directiva</text:span><text:span text:style-name="T436">: Vocal</text:span></text:p>
        </text:list-item>
        <text:list-item>
          <text:p text:style-name="P437"><text:span text:style-name="T438">Cargos públicos que ostente o haya ostentado</text:span><text:span text:style-name="T439">: Ninguno</text:span></text:p>
        </text:list-item>
        <text:list-item>
          <text:p text:style-name="P440"><text:span text:style-name="T441">Relaciones de parentesco con otros miembros de la Junta Directiva</text:span><text:span text:style-name="T442">: Ninguna</text:span></text:p>
        </text:list-item>
        <text:list-item>
          <text:p text:style-name="P443"><text:span text:style-name="T444">Relaciones de parentesco con la Dirección-Gerencia</text:span><text:span text:style-name="T445">: Ninguna</text:span></text:p>
        </text:list-item>
        <text:list-item>
          <text:p text:style-name="P446"><text:span text:style-name="T447">Relaciones o vinculación con proveedores u otras entidades vinculadas con influencia significativa</text:span><text:span text:style-name="T448">: Ninguna</text:span></text:p>
        </text:list-item>
      </text:list>
      <text:p text:style-name="P449"/>
      <text:p text:style-name="P450"><text:span text:style-name="T451">FUNCIONES SEGÚN LOS ESTATUTOS</text:span></text:p>
      <text:list text:style-name="LFO21" text:continue-numbering="true">
        <text:list-item>
          <text:p text:style-name="P452">Asistir a las sesiones del órgano de representación con voz y voto.</text:p>
        </text:list-item>
        <text:list-item>
          <text:p text:style-name="P453">Ejercer funciones delegadas por la Junta Directiva.</text:p>
        </text:list-item>
      </text:list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>
        <style:background-fill draw:fill="solid" draw:fill-color="#C0C0C0"/>
      </style:paragraph-properties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fo:font-size="11pt" style:font-size-asian="11pt" style:font-size-complex="11pt" fo:language="en" fo:country="US" style:language-asian="en" style:country-asian="U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7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7638in"/>
      </style:footer-style>
    </style:page-layout>
    <style:style style:name="P6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10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11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4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5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6" style:parent-style-name="Fuentedepárrafopredeter." style:family="text">
      <style:text-properties style:font-name="Arial Narrow" style:font-name-complex="Calibri" fo:color="#0000FF" fo:font-size="6pt" style:font-size-asian="6pt" style:font-size-complex="6pt"/>
    </style:style>
    <style:style style:name="P17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8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19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P20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style:font-name="Arial Narrow" style:font-name-complex="Calibri" fo:color="#0000FF" fo:font-size="8pt" style:font-size-asian="8pt" style:font-size-complex="8pt"/>
    </style:style>
    <style:style style:name="P24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5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6" style:parent-style-name="Fuentedepárrafopredeter.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7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8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9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0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1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2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33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4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WordPictureWatermark66265767" text:anchor-type="paragraph" svg:x="0in" svg:y="0in" svg:width="6.49167in" svg:height="7.42569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id="id0" draw:style-name="a1" draw:name="Text Box 2" text:anchor-type="paragraph" svg:x="-0.925in" svg:y="0.86458in" svg:width="0.7in" svg:height="9.55625in" style:rel-width="scale" style:rel-height="scale"><draw:text-box><text:p text:style-name="P9"/><text:p text:style-name="P10">.<text:tab/><text:tab/><text:tab/><text:tab/><text:tab/><text:tab/></text:p><text:p text:style-name="Normal"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62"/></text:span><text:span text:style-name="T16">REGISTRO DE ASOCIACIONES DE CANARIAS <text:s/>Nº G1/S1/10760-79L. C.I.F.:G-35.046.200</text:span></text:p><text:p text:style-name="P17"/><text:p text:style-name="P18"/><text:p text:style-name="Normal"/></draw:text-box><svg:title/><svg:desc/></draw:frame></text:span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/text:p>
        <text:p text:style-name="P19"><text:tab/><text:s text:c="33"/><text:tab/></text:p>
      </style:header>
      <style:footer>
        <text:p text:style-name="P20"><text:span text:style-name="T21"><draw:frame draw:z-index="251664384" draw:style-name="a3" draw:name="Imagen 2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22"><draw:frame draw:z-index="251663360" draw:style-name="a4" draw:name="Imagen 5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23"><draw:custom-shape svg:x="-0.46524in" svg:y="0.01195in" svg:width="4.02292in" svg:height="1.04514in" draw:z-index="251662336" draw:id="id1" draw:style-name="a5" draw:name="Rectangle 7" text:anchor-type="paragraph"><svg:title/><svg:desc/><text:p text:style-name="P24">ENTIDAD DECLARADA DE UTILIDAD PÚBLICA</text:p><text:p text:style-name="P25">C./<text:s/>Arcipreste de Hita, 30 C.P. 35507 – Tahíche.</text:p><text:p text:style-name="Normal"><text:span text:style-name="T26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7"/><draw:enhanced-geometry draw:type="non-primitive" svg:viewBox="0 0 21600 21600" draw:enhanced-path="M 0 0 L 21600 0 21600 21600 0 21600 Z N"/></draw:custom-shape></text:span><text:span text:style-name="T28"><text:s text:c="14"/></text:span><text:span text:style-name="T29"><text:s text:c="5"/></text:span><text:span text:style-name="T30"><text:s text:c="5"/></text:span><text:span text:style-name="T31"><text:s text:c="2"/></text:span><text:span text:style-name="T32"><text:s text:c="42"/></text:span></text:p>
        <text:p text:style-name="P33"><text:tab/><text:s text:c="290"/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:</dc:title>
    <dc:description/>
    <dc:subject/>
    <meta:initial-creator>*</meta:initial-creator>
    <dc:creator>Ainhoa Villar</dc:creator>
    <meta:creation-date>2025-12-04T17:19:00Z</meta:creation-date>
    <dc:date>2025-12-04T17:19:00Z</dc:date>
    <meta:print-date>2021-04-08T08:04:00Z</meta:print-date>
    <meta:template xlink:href="Normal.dotm" xlink:type="simple"/>
    <meta:editing-cycles>3</meta:editing-cycles>
    <meta:editing-duration>PT0S</meta:editing-duration>
    <meta:document-statistic meta:page-count="7" meta:paragraph-count="14" meta:word-count="1154" meta:character-count="7487" meta:row-count="52" meta:non-whitespace-character-count="6347"/>
  </office:meta>
</office:document-meta>
</file>